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evensstraat 9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januari 2019 is een aanvraag omgevingsvergunning voor het wijzigen van de eerder verleende vergunning voor teeltondersteunende voorzieningen (bouwen, afwijken bestemmingspla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69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tevensstraat 9 in Westerbeek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91</meta:user-defined>
    <meta:user-defined meta:name="OVERHEIDop.GmbID/DC.identifier">gmb-2019-25691</meta:user-defined>
    <meta:user-defined meta:name="OVERHEID.TaxonomieBeleidsagenda/OVERHEID.category">Ruimte en infrastructuur | Organisatie en beleid</meta:user-defined>
    <meta:user-defined meta:name="OVERHEIDop.referentienummer">Z/19/029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B 9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0 399887</meta:user-defined>
    <meta:user-defined meta:name="OVERHEIDop.versieInformatie"/>
  </office:meta>
</office:document-meta>
</file>