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baak 1, 2165 AJ Lisserbroek, Cardol Land- en Tuinbouwmechanisatie, het uitbreiden van de werkplaats voor opslag en machineberging, datum verlengingsbesluit: 16-10-2019, zaak 9065644, OLO-4523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45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99185 474303</meta:user-defined>
    <meta:user-defined meta:name="DC.title">Verlenging beslistermijn aanvraag omgevingsvergunning, Kruisbaak 1, 2165 AJ Lisserbroek, Cardol Land- en Tuinbouwmechanisatie, het uitbreiden van de werkplaats voor opslag en machineberging, datum verlengingsbesluit: 16-10-2019, zaak 9065644, OLO-4523227.</meta:user-defined>
    <meta:user-defined meta:name="OVERHEID.PostcodeHuisnummer/OVERHEIDop.postcodeHuisnummer">2165AJ 1</meta:user-defined>
    <meta:user-defined meta:name="OVERHEIDop.straatnaam">Kruisbaak</meta:user-defined>
    <meta:user-defined meta:name="OVERHEIDop.woonplaats">Lisserbroe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58</meta:user-defined>
    <meta:user-defined meta:name="OVERHEIDop.GmbID/DC.identifier">gmb-2019-255458</meta:user-defined>
    <meta:user-defined meta:name="OVERHEIDop.versieInformatie"/>
  </office:meta>
</office:document-meta>
</file>