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amenvoegen van twee panden, Bernadottelaan 146 te Utrecht, HZ_WABO-19-33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dottelaan 146 te Utrecht</text:span>
          </text:p>
            <text:p text:style-name="common-al">HZ_WABO-19-33838</text:p>
            <text:p text:style-name="common-al">Toelichting: het samenvoegen van twee panden</text:p>
            <text:p text:style-name="common-al">Datum ontvangst aanvraag: 16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41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1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78 454136.28</meta:user-defined>
    <meta:user-defined meta:name="DC.title">Aanvraag omgevingsvergunning, het samenvoegen van twee panden, Bernadottelaan 146 te Utrecht, HZ_WABO-19-33838</meta:user-defined>
    <meta:user-defined meta:name="OVERHEID.PostcodeHuisnummer/OVERHEIDop.postcodeHuisnummer">3527GB 144</meta:user-defined>
    <meta:user-defined meta:name="OVERHEIDop.straatnaam">Bernadottelaan</meta:user-defined>
    <meta:user-defined meta:name="OVERHEIDop.woonplaats">Utrecht</meta:user-defined>
    <meta:user-defined meta:name="DCTERMS.W3CDTF/DCTERMS.available">2019-10-21</meta:user-defined>
    <meta:user-defined meta:name="OVERHEIDop.externeBijlage">Publiceerbaar-A|exb-2019-50251</meta:user-defined>
    <meta:user-defined meta:name="DCTERMS.W3CDTF/OVERHEIDop.jaargang">2019</meta:user-defined>
    <meta:user-defined meta:name="OVERHEIDop.publicationIssue">255415</meta:user-defined>
    <meta:user-defined meta:name="OVERHEIDop.GmbID/DC.identifier">gmb-2019-255415</meta:user-defined>
    <meta:user-defined meta:name="OVERHEIDop.versieInformatie"/>
  </office:meta>
</office:document-meta>
</file>