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maken van een interne doorbraak, Camminghaplantsoen 50 te Utrecht, HZ_WABO-19-337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Camminghaplantsoen 50 te Utrecht</text:span>
          </text:p>
            <text:p text:style-name="common-al">HZ_WABO-19-33743</text:p>
            <text:p text:style-name="common-al">Toelichting: het maken van een interne doorbraak</text:p>
            <text:p text:style-name="common-al">Datum ontvangst aanvraag: 16 oktober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55350</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350</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350</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752.87 452905.41</meta:user-defined>
    <meta:user-defined meta:name="DC.title">Aanvraag omgevingsvergunning, het maken van een interne doorbraak, Camminghaplantsoen 50 te Utrecht, HZ_WABO-19-33743</meta:user-defined>
    <meta:user-defined meta:name="OVERHEID.PostcodeHuisnummer/OVERHEIDop.postcodeHuisnummer">3525</meta:user-defined>
    <meta:user-defined meta:name="OVERHEIDop.straatnaam">Camminghaplantsoen</meta:user-defined>
    <meta:user-defined meta:name="OVERHEIDop.woonplaats">Utrecht</meta:user-defined>
    <meta:user-defined meta:name="DCTERMS.W3CDTF/DCTERMS.available">2019-10-21</meta:user-defined>
    <meta:user-defined meta:name="OVERHEIDop.externeBijlage">Publiceerbaar-A|exb-2019-50242</meta:user-defined>
    <meta:user-defined meta:name="DCTERMS.W3CDTF/OVERHEIDop.jaargang">2019</meta:user-defined>
    <meta:user-defined meta:name="OVERHEIDop.publicationIssue">255350</meta:user-defined>
    <meta:user-defined meta:name="OVERHEIDop.GmbID/DC.identifier">gmb-2019-255350</meta:user-defined>
    <meta:user-defined meta:name="OVERHEIDop.versieInformatie"/>
  </office:meta>
</office:document-meta>
</file>