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3-1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1-1">
      <text:list-level-style-bullet style:num-suffix="" text:bullet-char="​" text:level="1">
        <style:list-level-properties text:min-label-width="10mm"/>
      </text:list-level-style-bullet>
    </text:list-style>
    <text:list-style style:name="id1-3-2-1-1-2-1-3-19-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
                      <text:span text:style-name="nadrukvet">30 oktober 2019</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C. van Hes</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2.</text:number>
                        <text:p text:style-name="table_al"/>
                      </text:list-item>
                    </text:list>
                  </table:table-cell>
                  <table:table-cell table:style-name="entry" table:number-rows-spanned="1" table:number-columns-spanned="1">
                    <text:p text:style-name="table_al">
                      <text:span text:style-name="nadrukvet">Vaststellen bestemmingsplan Waterpark Follega 2019, inclusief </text:span>
                      <text:span text:style-name="nadrukvet">welstandontwikkelcriteria</text:span>
                      <text:span text:style-name="nadrukvet"> (wijziging welstandsnota)</text:span>
                      <text:span text:style-name="nadrukvet"/>
                      <text:span text:style-name="nadrukvet">Voorstel:</text:span>
                    </text:p>
                    <text:list text:style-name="id1-3-2-1-1-2-1-3-9-2-2">
                      <text:list-item text:style-override="id1-3-2-1-1-2-1-3-9-2-2-1">
                        <text:number>1.</text:number>
                        <text:p text:style-name="table_al">Het bestemmingsplan Waterpark Follega ( NL.IMRO.BPFOL18WATERPARKFO-VA01) inclusief welstandontwikkelcriteria (wijziging welstandsnota) ongewijzigd vast te stellen, met dien verstande dat de plantoelichting op de onderdelen 'Stikstof' (par.5.3.4) en 'Watertoets' (par. 5.6.1) ambtshalve wordt aangevuld;</text:p>
                      </text:list-item>
                      <text:list-item text:style-override="id1-3-2-1-1-2-1-3-9-2-2-2">
                        <text:number>2.</text:number>
                        <text:p text:style-name="table_al">Geen exploitatieplan vast te stellen als bedoeld in artikel 6.12 Wet ruimtelijke ordening.</text:p>
                      </text:list-item>
                    </text:list>
                    <text:p text:style-name="table_al">
                      <text:span text:style-name="nadrukvet">Toelichting:</text:span>
                      <text:span text:style-name="nadrukvet"/>Het betreft een ontwikkellocatie achter het perceel Straatweg 32 te Follega. Het betreft een initiatief voor 16 ipv 20 recreatie arken in het water plus 4 grondgebonden recreatiewoningen, waarvoor een wijziging van het vigerende bestemmingsplan Waterpark Follega 2014 nodig is. </text:p>
                    <text:p text:style-name="table_al">In het plangebied ligt een waterleiding van Vitens, die na de oorspronkelijke vaststelling van het Bestemmingsplan nu problemen voorziet bij werkzaamheden ter plaatse. Er zijn voorts geen zienswijzen binnengekomen.</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3.</text:number>
                        <text:p text:style-name="table_al"/>
                      </text:list-item>
                    </text:list>
                  </table:table-cell>
                  <table:table-cell table:style-name="entry" table:number-rows-spanned="1" table:number-columns-spanned="1">
                    <text:p text:style-name="table_al">
                      <text:span text:style-name="nadrukvet">Gemeentelijk monumentenbeleid De Fryske Marren</text:span>
                    </text:p>
                    <text:p text:style-name="table_al">
                      <text:span text:style-name="nadrukvet">Voorstel:</text:span>
                    </text:p>
                    <text:p text:style-name="table_al">1. De beleidsnotitie ‘Gemeentelijk monumentenbeleid De Fryske Marren’ vast te stellen;</text:p>
                    <text:p text:style-name="table_al">2. De Erfgoedverordening De Fryske Marren vast te stellen. </text:p>
                    <text:p text:style-name="table_al">
                      <text:span text:style-name="nadrukvet">Toelichting: </text:span>Voor het proces van harmonisatie van het monumentenbeleid na de herindeling is nodig dat er een inventarisatie plaatsvindt van gemeentelijke monumenten en behoudenswaardige panden en voorts ook een beleidsadvies waarin de harmonisering van het gemeentelijk erfgoedbeleid tot uiting komt. Gekoppeld daaraan ook een financieel voorstel voor de dekking van dat geharmoniseerde beleid.</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3-1-1">
                      <text:list-item text:style-override="id1-3-2-1-1-2-1-3-13-1-1-1">
                        <text:number>4.</text:number>
                        <text:p text:style-name="table_al"/>
                      </text:list-item>
                    </text:list>
                  </table:table-cell>
                  <table:table-cell table:style-name="entry" table:number-rows-spanned="1" table:number-columns-spanned="1">
                    <text:p text:style-name="table_al">
                      <text:span text:style-name="nadrukvet">Nota Grondbeleid 2020 </text:span>
                      <text:span text:style-name="nadrukvet">–</text:span>
                      <text:span text:style-name="nadrukvet"> 2024</text:span>
                      <text:span text:style-name="nadrukvet">,</text:span>
                      <text:span text:style-name="nadrukvet">Notitie Grondprijsbeleid 2020 – 2024</text:span>
                      <text:span text:style-name="nadrukvet">,</text:span>
                      <text:span text:style-name="nadrukvet">Nota uitgifte snippergroen 2020 </text:span>
                      <text:span text:style-name="nadrukvet">–</text:span>
                      <text:span text:style-name="nadrukvet"> 2024</text:span>
                    </text:p>
                    <text:p text:style-name="table_al">
                      <text:span text:style-name="nadrukvet">Voorstel:</text:span>
                    </text:p>
                    <text:p text:style-name="table_al">1. De Nota Grondbeleid 2015 - 2019, de Notitie Grondprijsbeleid 2015 -2019 en de Nota uitgifte snippergroen 2015 - 2019 in te trekken per 1 januari 2020</text:p>
                    <text:p text:style-name="table_al">2. De Nota Grondbeleid 2020 - 2024 (inclusief de daarin verwoorde beleidsuitgangspunten), de Notitie Grondprijsbeleid 2020 - 2024 en de Nota uitgifte snippergroen 2020 - 2024 vaststellen, waarna deze in werking treden op 1 januari 2020</text:p>
                    <text:p text:style-name="table_al">
                      <text:span text:style-name="nadrukvet">Toelichting: </text:span>Zowel<text:span text:style-name="nadrukvet"/>de Nota Grondbeleid 2015 – 2019 als de Notitie Grondprijsbeleid 2015 – 2019 en de Nota uitgifte snippergroen 2015 – 2019 moeten worden geactualiseerd. Deze notities zijn geëvalueerd en er is bezien op welke punten aanpassing is gewenst. Op basis van deze evaluatie stelt het college de raad voor om de Nota Grondbeleid, de Notitie Grondprijsbeleid en de Nota uitgifte snippergroen geactualiseerd vast te stellen. Een actueel en eenduidig beleidskader is structurerend voor gemeentelijke werkprocessen en is het duidelijk voor betrokken inwoners en bedrijven/organisaties hoe de gemeente DFM gronden ontwikkelt en beheert.</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5-1-1">
                      <text:list-item text:style-override="id1-3-2-1-1-2-1-3-15-1-1-1">
                        <text:number>5.</text:number>
                        <text:p text:style-name="table_al"/>
                      </text:list-item>
                    </text:list>
                  </table:table-cell>
                  <table:table-cell table:style-name="entry" table:number-rows-spanned="1" table:number-columns-spanned="1">
                    <text:p text:style-name="table_al">
                      <text:span text:style-name="nadrukvet">Werkprogramma College B&amp;W 2019-2022</text:span>
                    </text:p>
                    <text:p text:style-name="table_al">
                      <text:span text:style-name="nadrukvet">Voorstel: </text:span>
                    </text:p>
                    <text:p text:style-name="table_al">n.v.t. (Het werkprogramma wordt ter kennisneming aan de raad aangeboden).</text:p>
                    <text:p text:style-name="table_al">
                      <text:span text:style-name="nadrukvet">Toelichting: </text:span>Eind mei 2019 is de nieuwe coalitie van CDA, VVD, PvdA en GroenLinks van start gegaan. Dit heeft geleid tot een vernieuwing van het college van B&amp;W. De ambitie van dit nieuwe college is om een groot aantal dingen op te pakken die belangrijk zijn voor de toekomst van de gemeente. De coalitie legde deze ambitie neer in haar coalitieak¬koord ‘de takomst temjitte’. Het college maakt deze ambitie graag concreet in dit Werkprogramma, met een beschrijving van de vele actiepunten.</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7-1-1">
                      <text:list-item text:style-override="id1-3-2-1-1-2-1-3-17-1-1-1">
                        <text:number>6.</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9-1-1">
                      <text:list-item text:style-override="id1-3-2-1-1-2-1-3-1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Mochten er op de dag van de vergadering vóór 12:00 uur geen aanmeldingen binnen gekomen zijn om mee te praten </text:span>
                      <text:span text:style-name="nadrukcur">over de onderwerpen </text:span>
                      <text:span text:style-name="nadrukcur">in dit </text:span>
                      <text:span text:style-name="nadrukcur">P</text:span>
                      <text:span text:style-name="nadrukcur">etear, dan gaat dit </text:span>
                      <text:span text:style-name="nadrukcur">P</text:span>
                      <text:span text:style-name="nadrukcur">etear niet door! </text:span>
                    </text:p>
                    <text:p text:style-name="table_al"/>
                    <text:p text:style-name="table_al">
                      <text:span text:style-name="nadrukcur">U</text:span>
                      <text:span text:style-name="nadrukcur"> kunt</text:span>
                      <text:span text:style-name="nadrukcur"> dit</text:span>
                      <text:span text:style-name="nadrukcur"> zien</text:span>
                      <text:span text:style-name="nadrukcur"> op de dag van de vergadering na 1</text:span>
                      <text:span text:style-name="nadrukcur">3</text:span>
                      <text:span text:style-name="nadrukcur">:</text:span>
                      <text:span text:style-name="nadrukcur">30</text:span>
                      <text:span text:style-name="nadrukcur"> uur op de site van de gemeenteraad</text:span>
                      <text:span text:style-name="nadrukcur">. </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533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3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3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Gemeente/DC.spatial">De Fryske Marren</meta:user-defined>
    <meta:user-defined meta:name="OVERHEID.EPSG28992/DC.spatial">182081 553777</meta:user-defined>
    <meta:user-defined meta:name="DC.title">Agenda Petear</meta:user-defined>
    <meta:user-defined meta:name="OVERHEID.PostcodeHuisnummer/OVERHEIDop.postcodeHuisnummer">8501AA 1 brf</meta:user-defined>
    <meta:user-defined meta:name="OVERHEIDop.straatnaam">Herema state</meta:user-defined>
    <meta:user-defined meta:name="OVERHEIDop.woonplaats">Joure</meta:user-defined>
    <meta:user-defined meta:name="DCTERMS.W3CDTF/DCTERMS.available">2019-10-21</meta:user-defined>
    <meta:user-defined meta:name="DCTERMS.W3CDTF/OVERHEIDop.jaargang">2019</meta:user-defined>
    <meta:user-defined meta:name="OVERHEIDop.publicationIssue">255339</meta:user-defined>
    <meta:user-defined meta:name="OVERHEIDop.GmbID/DC.identifier">gmb-2019-255339</meta:user-defined>
    <meta:user-defined meta:name="OVERHEIDop.versieInformatie"/>
  </office:meta>
</office:document-meta>
</file>