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ade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plaatsen van een dakkapel ter plaatse van de Eerste kade 13 in Gouda. De aanvraag is geregistreerd onder kenmerk 20196172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32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10.19 447524.83</meta:user-defined>
    <meta:user-defined meta:name="DC.title">Kennisgeving ontvangst aanvraag omgevingsvergunning Eerste kade 13 in Gouda</meta:user-defined>
    <meta:user-defined meta:name="OVERHEID.PostcodeHuisnummer/OVERHEIDop.postcodeHuisnummer">2806PK 13</meta:user-defined>
    <meta:user-defined meta:name="OVERHEIDop.straatnaam">Eerste kade</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5322</meta:user-defined>
    <meta:user-defined meta:name="OVERHEIDop.GmbID/DC.identifier">gmb-2019-255322</meta:user-defined>
    <meta:user-defined meta:name="OVERHEIDop.versieInformatie"/>
  </office:meta>
</office:document-meta>
</file>