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toezichthouder en fiscaal control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Assen </text:p>
            <text:p text:style-name="al"/>
            <text:list text:style-name="id1-3-2-1-1-4">
              <text:list-item text:style-override="id1-3-2-1-1-4-1">
                <text:number>1.</text:number>
                <text:p text:style-name="al">De artikelen 160 en 231 van de Gemeentewet; </text:p>
              </text:list-item>
              <text:list-item text:style-override="id1-3-2-1-1-4-2">
                <text:number>2.</text:number>
                <text:p text:style-name="al">De Verordening parkeerbelasting 2012; </text:p>
              </text:list-item>
              <text:list-item text:style-override="id1-3-2-1-1-4-3">
                <text:number>3.</text:number>
                <text:p text:style-name="al">Artikel 125 van de Gemeentewet en artikel 5:11 e.v. Algemene Wet Bestuursrecht; </text:p>
              </text:list-item>
              <text:list-item text:style-override="id1-3-2-1-1-4-4">
                <text:number>4.</text:number>
                <text:p text:style-name="al">Artikel 5. 1</text:p>
              </text:list-item>
              <text:list-item text:style-override="id1-3-2-1-1-4-5">
                <text:number>5.</text:number>
                <text:p text:style-name="al">Artikel 6:2 van de Algemene Plaatselijke Verordening (APV); </text:p>
              </text:list-item>
              <text:list-item text:style-override="id1-3-2-1-1-4-6">
                <text:number>6.</text:number>
                <text:p text:style-name="al">Artikel 21 van de Afvalstoffenverordening 2016 van de gemeente Assen; </text:p>
              </text:list-item>
              <text:list-item text:style-override="id1-3-2-1-1-4-7">
                <text:number>7.</text:number>
                <text:p text:style-name="al">Het Mandaatbesluit gemeente Assen 2016  </text:p>
                <text:p text:style-name="al"/>
                <text:p text:style-name="al">
                <text:span text:style-name="nadrukvet">Besluiten: </text:span>
              </text:p>
                <text:p text:style-name="al"> </text:p>
                <text:p text:style-name="al">Melissa Kiers, medewerker in dienst van Veiligheidszorg Drenthe; </text:p>
                <text:p text:style-name="al"> </text:p>
                <text:p text:style-name="al">met ingang van 17 juni 20 I 9 </text:p>
                <text:p text:style-name="al"/>
                <text:p text:style-name="al">I. Aan te wijzen als toezichthouder van de gemeente Assen; </text:p>
                <text:p text:style-name="al">2. Aan te wijzen als fiscaal controleur van de Gemeente Assen. </text:p>
                <text:p text:style-name="al"> </text:p>
                <text:p text:style-name="al">Burgemeester en wethouders voomoemd, </text:p>
                <text:p text:style-name="al">Namens hen, </text:p>
                <text:p text:style-name="al">   </text:p>
                <text:p text:style-name="al">R.Gesink </text:p>
                <text:p text:style-name="al">Teamleider Toezicht en Handhaving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522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2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2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ssen</meta:user-defined>
    <meta:user-defined meta:name="DC.title">Aanwijzing toezichthouder en fiscaal controleur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226</meta:user-defined>
    <meta:user-defined meta:name="OVERHEIDop.GmbID/DC.identifier">gmb-2019-255226</meta:user-defined>
    <meta:user-defined meta:name="OVERHEIDop.versieInformatie"/>
  </office:meta>
</office:document-meta>
</file>