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heicop 1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9 besloten om de beslistermijn voor de aanvraag met zaaknummer OV-2019-0370 voor een omgevingsvergunning op locatie Overheicop 16 in Schoonrewoerd te verlengen voor een periode van maximaal 6 weken. De aanvraag betreft het plaatsen van een tijdelijke woonunit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5195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195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5972 436985</meta:user-defined>
    <meta:user-defined meta:name="DC.title">Kennisgeving verlenging beslistermijn omgevingsvergunning Overheicop 16 in Schoonrewoerd</meta:user-defined>
    <meta:user-defined meta:name="OVERHEID.PostcodeHuisnummer/OVERHEIDop.postcodeHuisnummer">4145KT 16</meta:user-defined>
    <meta:user-defined meta:name="OVERHEIDop.straatnaam">Overheicop</meta:user-defined>
    <meta:user-defined meta:name="OVERHEIDop.woonplaats">Schoonrewoerd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5195</meta:user-defined>
    <meta:user-defined meta:name="OVERHEIDop.GmbID/DC.identifier">gmb-2019-255195</meta:user-defined>
    <meta:user-defined meta:name="OVERHEIDop.versieInformatie"/>
  </office:meta>
</office:document-meta>
</file>