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ssen </text:p>
            <text:p text:style-name="al"/>
            <text:p text:style-name="al">Gelet op:</text:p>
            <text:list text:style-name="id1-3-2-1-1-5">
              <text:list-item text:style-override="id1-3-2-1-1-5-1">
                <text:number>1.</text:number>
                <text:p text:style-name="al">De artikelen 160 en 231 van de Gemeentewet; </text:p>
              </text:list-item>
              <text:list-item text:style-override="id1-3-2-1-1-5-2">
                <text:number>2.</text:number>
                <text:p text:style-name="al">De Verordening parkeerbelasting 2012; </text:p>
              </text:list-item>
              <text:list-item text:style-override="id1-3-2-1-1-5-3">
                <text:number>3.</text:number>
                <text:p text:style-name="al">Artikel 125 van de Gemeentewet en artikel 5:11 e.v. Algemene Wet Bestuursrecht;   </text:p>
                <text:p text:style-name="al"/>
                <text:p text:style-name="al">
                <text:span text:style-name="nadrukvet">Besluiten: </text:span>
              </text:p>
                <text:p text:style-name="al"> </text:p>
                <text:p text:style-name="al">Demar Ruben Schokkenbroek, geboren op 5 februari 2001 te Assen,</text:p>
                <text:p text:style-name="al">met ingang van 9 september 2019;</text:p>
                <text:p text:style-name="al">1. Aan te wijzen als toezichthouder van de gemeente Assen; </text:p>
                <text:p text:style-name="al">2. Aan te wijzen als fiscaal controleur van de gemeente Assen. </text:p>
                <text:p text:style-name="al"> </text:p>
              </text:list-item>
            </text:list>
            <text:p text:style-name="al">   Namens burgemeester en wethouders, </text:p>
            <text:p text:style-name="al"> </text:p>
            <text:p text:style-name="al">R. Gesink </text:p>
            <text:p text:style-name="al">Teamleider Handhaving</text:p>
            <text:p text:style-name="al"> 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13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3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31</meta:user-defined>
    <meta:user-defined meta:name="OVERHEIDop.GmbID/DC.identifier">gmb-2019-255131</meta:user-defined>
    <meta:user-defined meta:name="OVERHEIDop.versieInformatie"/>
  </office:meta>
</office:document-meta>
</file>