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en fiscaal contro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</text:p>
            <text:p text:style-name="al">gelet op:</text:p>
            <text:p text:style-name="al">• de artikelen 160 en 231 van de Gemeentewet;</text:p>
            <text:p text:style-name="al">• de Verordening parkeerbelasting 2012;</text:p>
            <text:p text:style-name="al">• artikel 125 van de Gemeentewet en artikel 5:11 e.v. Algemene Wet Bestuursrecht;</text:p>
            <text:p text:style-name="al">• artikel 5 .10 van Wet Algemene Bepalingen Omgevingsrecht ( WABO );</text:p>
            <text:p text:style-name="al">• artikel 6:2 van de Algemene Plaatselijke Verordening ( APV );</text:p>
            <text:p text:style-name="al">• artikel 21 van de Afvalstoffenverordening 2016 van de gemeente Assen;</text:p>
            <text:p text:style-name="al">• artikel 1 :3 lid 2 van de Collectieve Arbeidsvoorwaarden Regeling;</text:p>
            <text:p text:style-name="al">• de instemming van de commissie voor GO;• het Mandatenbesluit gemeente Assen 2015.                         </text:p>
            <text:p text:style-name="al"/>
            <text:p text:style-name="al">
            <text:span text:style-name="nadrukvet">Besluiten:</text:span>
          </text:p>
            <text:p text:style-name="al"/>
            <text:p text:style-name="al">Anna Catharina Bruinewoud geboren op 20 mei 1988 te Emmen, medewerker in dienst van Veiligheidszorg Drenthe;</text:p>
            <text:p text:style-name="al">1. aan te stellen als onbezoldigd ambtenaar c.q. onbezoldigd ambtenaar van de gemeentelijke belastingen:</text:p>
            <text:p text:style-name="al">2. aan te wijzen als fiscaal controleur van de gemeente Assen;</text:p>
            <text:p text:style-name="al">3. aan te wijzen als toezichthouder van de gemeente Assen;</text:p>
            <text:p text:style-name="al">4. uit te sluiten van de toepasselijkheid van de CAR/RLA van de gemeente Assen en dit te meldenbij het secretariaat Landelijk Overleg Gemeentelijke Arbeidsvoorwaarden, overeenkomstig art.1 :3 lid 2 CAR.</text:p>
            <text:p text:style-name="al"/>
            <text:p text:style-name="al">Dit besluit treedt in werking op 1 september 2018.</text:p>
            <text:p text:style-name="al"/>
            <text:p text:style-name="al">ASSEN, 1 september 2018.</text:p>
            <text:p text:style-name="al">Burgemeester en wethouders voornoemd,</text:p>
            <text:p text:style-name="al"/>
            <text:p text:style-name="al">namens hen,</text:p>
            <text:p text:style-name="al">de concernmanager.</text:p>
            <text:p text:style-name="al"/>
            <text:p text:style-name="al">M. Rommers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511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1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15</meta:user-defined>
    <meta:user-defined meta:name="OVERHEIDop.GmbID/DC.identifier">gmb-2019-255115</meta:user-defined>
    <meta:user-defined meta:name="OVERHEIDop.versieInformatie"/>
  </office:meta>
</office:document-meta>
</file>