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ssen;</text:p>
            <text:p text:style-name="al">gelet op:</text:p>
            <text:p text:style-name="al"/>
            <text:p text:style-name="al">• de artikelen 160 en 231 van de Gemeentewet;</text:p>
            <text:p text:style-name="al">• de Verordening parkeerbelasting 2012;</text:p>
            <text:p text:style-name="al">• artikel 125 van de Gemeentewet en artikel 5:11 e.v. Algemene Wet Bestuursrecht;</text:p>
            <text:p text:style-name="al">• artikel 5.10 van Wet Algemene Bepalingen Omgevingsrecht ( WABO );</text:p>
            <text:p text:style-name="al">• artikel 6:2 van de Algemene Plaatselijke Verordening ( APV );</text:p>
            <text:p text:style-name="al">• artikel 21 van de Afvalstoffenverordening 2016 van de gemeente Assen;</text:p>
            <text:p text:style-name="al">• het Mandaatbesluit gemeente Assen 2016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en:</text:span>
          </text:p>
            <text:p text:style-name="al">Marinus Adrianus Lodewijk, geboren op 7 augustus 1971 te Assen, ambtenaar in dienst van de gemeente Assen;</text:p>
            <text:p text:style-name="al">1. aan te wijzen als toezichthouder van de gemeente Assen;</text:p>
            <text:p text:style-name="al">2. aan te wijzen als fiscaal controleur van de gemeente Assen;</text:p>
            <text:p text:style-name="al"/>
            <text:p text:style-name="al">Dit besluit treedt in werking op 7 maart 2019.</text:p>
            <text:p text:style-name="al"/>
            <text:p text:style-name="al"/>
            <text:p text:style-name="al">Burgemeester en wethouders voomoemd,</text:p>
            <text:p text:style-name="al">namens hen,</text:p>
            <text:p text:style-name="al">R. Gesink</text:p>
            <text:p text:style-name="al">teamleider Toezicht en Handhav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09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93</meta:user-defined>
    <meta:user-defined meta:name="OVERHEIDop.GmbID/DC.identifier">gmb-2019-255093</meta:user-defined>
    <meta:user-defined meta:name="OVERHEIDop.versieInformatie"/>
  </office:meta>
</office:document-meta>
</file>