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De Huesmo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De Huesmolen Sinterklaasfeest d.d. 30 nov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05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5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5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602 518999</meta:user-defined>
    <meta:user-defined meta:name="DC.title">Winkelcentrum De Huesmolen EVENEMENTAANVRAAG</meta:user-defined>
    <meta:user-defined meta:name="OVERHEID.PostcodeHuisnummer/OVERHEIDop.postcodeHuisnummer">1625HZ 29</meta:user-defined>
    <meta:user-defined meta:name="OVERHEIDop.straatnaam">De Huesmolen</meta:user-defined>
    <meta:user-defined meta:name="OVERHEIDop.woonplaats">H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50</meta:user-defined>
    <meta:user-defined meta:name="OVERHEIDop.GmbID/DC.identifier">gmb-2019-255050</meta:user-defined>
    <meta:user-defined meta:name="OVERHEIDop.versieInformatie"/>
  </office:meta>
</office:document-meta>
</file>