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landen De Klamp kavelcluster 26 en 27 Leeuwarden, (11036324) bouwen van 15 nieuwe rijwoningen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502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2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26 575995</meta:user-defined>
    <meta:user-defined meta:name="DC.title">Aangevraagde omgevingsvergunning Zuidlanden De Klamp kavelcluster 26 en 27 Leeuwarden, (11036324) bouwen van 15 nieuwe rijwoningen met uitrit.</meta:user-defined>
    <meta:user-defined meta:name="OVERHEID.PostcodeHuisnummer/OVERHEIDop.postcodeHuisnummer">8941CE 18</meta:user-defined>
    <meta:user-defined meta:name="OVERHEIDop.straatnaam">De Wylp</meta:user-defined>
    <meta:user-defined meta:name="OVERHEIDop.woonplaats">Leeuwarden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028</meta:user-defined>
    <meta:user-defined meta:name="OVERHEIDop.GmbID/DC.identifier">gmb-2019-255028</meta:user-defined>
    <meta:user-defined meta:name="OVERHEIDop.versieInformatie"/>
  </office:meta>
</office:document-meta>
</file>