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Noord-Holland Cup 2019, Potjesdam 8 te Zuid-Scharwoude, 3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Noord-Holland Cup 2019</text:p>
            <text:p text:style-name="common-al">Datum activiteit : 3 november 2019</text:p>
            <text:p text:style-name="common-al">Tijden activiteit  : 10:00 – 12:00 uur</text:p>
            <text:p text:style-name="common-al">Locatie             :  BMX, Potjesdam 8 te Zuid-Scharwoude</text:p>
            <text:p text:style-name="common-al">Verzonden op   : 4 oktober 2019</text:p>
            <text:p text:style-name="common-al"/>
            <text:p text:style-name="common-al">Deze vergunning ligt vanaf 22 oktober 2019 tot en met 26 november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1 oktober 2019</text:span>
            <text:span text:style-name="datum"/>
          </text:p>
          </text:section>
          <text:section text:name="ondertekening_id1-3-2-2-2">
            <text:p><text:span text:style-name="functie"/></text:p>
            <text:p><text:span text:style-name="ondertekening_naam">
            <text:span text:style-name="voornaam">Burg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5500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gedijk</meta:user-defined>
    <meta:user-defined meta:name="OVERHEID.Informatietype/DC.type">officiële publicatie</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6730 523805</meta:user-defined>
    <meta:user-defined meta:name="DC.title">Verleende vergunningen A.P.V., Noord-Holland Cup 2019, Potjesdam 8 te Zuid-Scharwoude, 3 november 2019</meta:user-defined>
    <meta:user-defined meta:name="OVERHEID.PostcodeHuisnummer/OVERHEIDop.postcodeHuisnummer">1722</meta:user-defined>
    <meta:user-defined meta:name="OVERHEIDop.straatnaam">Potjesdam</meta:user-defined>
    <meta:user-defined meta:name="OVERHEIDop.woonplaats">Zuid-Scharwoude</meta:user-defined>
    <meta:user-defined meta:name="DCTERMS.W3CDTF/DCTERMS.available">2019-10-21</meta:user-defined>
    <meta:user-defined meta:name="DCTERMS.W3CDTF/OVERHEIDop.jaargang">2019</meta:user-defined>
    <meta:user-defined meta:name="OVERHEIDop.publicationIssue">255003</meta:user-defined>
    <meta:user-defined meta:name="OVERHEIDop.GmbID/DC.identifier">gmb-2019-255003</meta:user-defined>
    <meta:user-defined meta:name="OVERHEIDop.versieInformatie"/>
  </office:meta>
</office:document-meta>
</file>