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planten van 3 bomen, Van Brakelstraat ter hoogte van nummers 1 tot 17 te Utrecht,  HZ_WABO-19-26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Brakelstraat ter hoogte van nummers 1 tot 17 te Utrecht</text:p>
            <text:p text:style-name="common-al">HZ_WABO-19-26384</text:p>
            <text:p text:style-name="common-al">Toelichting: het verplanten van 3 bomen</text:p>
            <text:p text:style-name="common-al">Datum besluit: 16 oktober 2019</text:p>
            <text:p text:style-name="common-al">Startdatum bezwaartermijn: 18 oktober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5001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001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001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830.76 456918.72</meta:user-defined>
    <meta:user-defined meta:name="DC.title">Afgehandelde omgevingsvergunning, het verplanten van 3 bomen, Van Brakelstraat ter hoogte van nummers 1 tot 17 te Utrecht,  HZ_WABO-19-26384</meta:user-defined>
    <meta:user-defined meta:name="OVERHEID.PostcodeHuisnummer/OVERHEIDop.postcodeHuisnummer">3572XW 48 bs</meta:user-defined>
    <meta:user-defined meta:name="OVERHEIDop.straatnaam">M.H. Trompstraat</meta:user-defined>
    <meta:user-defined meta:name="OVERHEIDop.woonplaats">Utrecht</meta:user-defined>
    <meta:user-defined meta:name="DCTERMS.W3CDTF/DCTERMS.available">2019-10-21</meta:user-defined>
    <meta:user-defined meta:name="OVERHEIDop.externeBijlage">foto_boom_2000373-A|exb-2019-50154</meta:user-defined>
    <meta:user-defined meta:name="OVERHEIDop.externeBijlage">Publiceerbaar-A|exb-2019-50155</meta:user-defined>
    <meta:user-defined meta:name="OVERHEIDop.externeBijlage">foto_boom_1935883-A|exb-2019-50156</meta:user-defined>
    <meta:user-defined meta:name="OVERHEIDop.externeBijlage">veltekening-A|exb-2019-50157</meta:user-defined>
    <meta:user-defined meta:name="OVERHEIDop.externeBijlage">Vellijst-A|exb-2019-50158</meta:user-defined>
    <meta:user-defined meta:name="OVERHEIDop.externeBijlage">Besluit omgevingsvergunning publiceerbaar|exb-2019-50159</meta:user-defined>
    <meta:user-defined meta:name="DCTERMS.W3CDTF/OVERHEIDop.jaargang">2019</meta:user-defined>
    <meta:user-defined meta:name="OVERHEIDop.publicationIssue">255001</meta:user-defined>
    <meta:user-defined meta:name="OVERHEIDop.GmbID/DC.identifier">gmb-2019-255001</meta:user-defined>
    <meta:user-defined meta:name="OVERHEIDop.versieInformatie"/>
  </office:meta>
</office:document-meta>
</file>