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inpandige opslag met bijbehorende voorzieningen ten behoeve van consumentenvuurwerk, Molensteijn 3 te De Meern,  HZ_WABO-19-2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eijn 3 te De Meern</text:p>
            <text:p text:style-name="common-al">HZ_WABO-19-23517</text:p>
            <text:p text:style-name="common-al">Toelichting: het bouwen van een inpandige opslag met bijbehorende voorzieningen ten behoeve van consumentenvuurwerk</text:p>
            <text:p text:style-name="common-al">Datum besluit: 16 oktober 2019</text:p>
            <text:p text:style-name="common-al">Startdatum bezwaartermijn: 18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99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11.64 453978.82</meta:user-defined>
    <meta:user-defined meta:name="DC.title">Afgehandelde omgevingsvergunning, het bouwen van een inpandige opslag met bijbehorende voorzieningen ten behoeve van consumentenvuurwerk, Molensteijn 3 te De Meern,  HZ_WABO-19-23517</meta:user-defined>
    <meta:user-defined meta:name="OVERHEID.PostcodeHuisnummer/OVERHEIDop.postcodeHuisnummer">3454PT 3</meta:user-defined>
    <meta:user-defined meta:name="OVERHEIDop.straatnaam">Molensteijn</meta:user-defined>
    <meta:user-defined meta:name="OVERHEIDop.woonplaats">De Meern</meta:user-defined>
    <meta:user-defined meta:name="DCTERMS.W3CDTF/DCTERMS.available">2019-10-21</meta:user-defined>
    <meta:user-defined meta:name="OVERHEIDop.externeBijlage">publiceerbaar-A|exb-2019-50150</meta:user-defined>
    <meta:user-defined meta:name="OVERHEIDop.externeBijlage">Besluit omgevingsvergunning publiceerbaar|exb-2019-50151</meta:user-defined>
    <meta:user-defined meta:name="DCTERMS.W3CDTF/OVERHEIDop.jaargang">2019</meta:user-defined>
    <meta:user-defined meta:name="OVERHEIDop.publicationIssue">254997</meta:user-defined>
    <meta:user-defined meta:name="OVERHEIDop.GmbID/DC.identifier">gmb-2019-254997</meta:user-defined>
    <meta:user-defined meta:name="OVERHEIDop.versieInformatie"/>
  </office:meta>
</office:document-meta>
</file>