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2 kansspelautomaten (art. 30 Wet op de kansspelen) Dart- en biljart Café Janssen en Janssen, Heerbaan 55 Millin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oktober 2019</text:p>
            <text:p text:style-name="common-al"/>
            <text:p text:style-name="common-al">
            <text:span text:style-name="nadrukvet">Aanwezigheidsvergunning voor 2 kansspelautomaten, Dart- en Biljart café Janssen en Janssen, Heerbaan 55 Millingen</text:span>
          </text:p>
            <text:p text:style-name="common-al"/>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98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8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8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200936 430382</meta:user-defined>
    <meta:user-defined meta:name="DC.title">Aanwezigheidsvergunning voor 2 kansspelautomaten (art. 30 Wet op de kansspelen) Dart- en biljart Café Janssen en Janssen, Heerbaan 55 Millingen, gemeente Berg en Dal</meta:user-defined>
    <meta:user-defined meta:name="OVERHEID.PostcodeHuisnummer/OVERHEIDop.postcodeHuisnummer">6566ED 55</meta:user-defined>
    <meta:user-defined meta:name="OVERHEIDop.straatnaam">Heerbaan</meta:user-defined>
    <meta:user-defined meta:name="OVERHEIDop.woonplaats">Millingen aan de Rijn</meta:user-defined>
    <meta:user-defined meta:name="DCTERMS.W3CDTF/DCTERMS.available">2019-10-21</meta:user-defined>
    <meta:user-defined meta:name="DCTERMS.W3CDTF/OVERHEIDop.jaargang">2019</meta:user-defined>
    <meta:user-defined meta:name="OVERHEIDop.publicationIssue">254980</meta:user-defined>
    <meta:user-defined meta:name="OVERHEIDop.GmbID/DC.identifier">gmb-2019-254980</meta:user-defined>
    <meta:user-defined meta:name="OVERHEIDop.versieInformatie"/>
  </office:meta>
</office:document-meta>
</file>