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verneursplein 36 Leeuwarden, (11036388) wijzigen van het interieur en de keuken verplaatsen en sparing maken voor een keuken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5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 579621</meta:user-defined>
    <meta:user-defined meta:name="DC.title">Aangevraagde omgevingsvergunning Gouverneursplein 36 Leeuwarden, (11036388) wijzigen van het interieur en de keuken verplaatsen en sparing maken voor een keukenlift.</meta:user-defined>
    <meta:user-defined meta:name="OVERHEID.PostcodeHuisnummer/OVERHEIDop.postcodeHuisnummer">8911HH 36</meta:user-defined>
    <meta:user-defined meta:name="OVERHEIDop.straatnaam">Gouverneursplein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58</meta:user-defined>
    <meta:user-defined meta:name="OVERHEIDop.GmbID/DC.identifier">gmb-2019-254958</meta:user-defined>
    <meta:user-defined meta:name="OVERHEIDop.versieInformatie"/>
  </office:meta>
</office:document-meta>
</file>