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erstraat 1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aanvraag ontvangen voor een evenementenvergunning voor Open Sport Dag Hard Work op 23-11-2019 op locatie Bergambachterstraat 13 in Schoonhoven. De aanvraag is geregistreerd onder zaaknummer SXO-201925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91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1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1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447.3 440871</meta:user-defined>
    <meta:user-defined meta:name="DC.title">Kennisgeving ontvangst aanvraag evenementenvergunning, Bergambachterstraat 13 in Schoonhoven</meta:user-defined>
    <meta:user-defined meta:name="OVERHEID.PostcodeHuisnummer/OVERHEIDop.postcodeHuisnummer">2871JC 13</meta:user-defined>
    <meta:user-defined meta:name="OVERHEIDop.straatnaam">Bergambachterstraat</meta:user-defined>
    <meta:user-defined meta:name="OVERHEIDop.woonplaats">Schoonhov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11</meta:user-defined>
    <meta:user-defined meta:name="OVERHEIDop.GmbID/DC.identifier">gmb-2019-254911</meta:user-defined>
    <meta:user-defined meta:name="OVERHEIDop.versieInformatie"/>
  </office:meta>
</office:document-meta>
</file>