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11 te De Groeve;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11 te De Groeve</text:p>
            <text:p text:style-name="common-al">
            <text:span text:style-name="nadrukvet">Omschrijving </text:span>
            <text:span text:style-name="nadrukvet">: </text:span>het kappen van een wilg</text:p>
            <text:p text:style-name="common-al">
            <text:span text:style-name="nadrukvet">Verzonden :</text:span> 17 oktober 2019</text:p>
            <text:p text:style-name="common-al">
            <text:span text:style-name="nadrukvet">Kenmerk :</text:span> WABO-201910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85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91 570077</meta:user-defined>
    <meta:user-defined meta:name="OVERHEID.EPSG28992/DC.spatial">243640.73 570038.02</meta:user-defined>
    <meta:user-defined meta:name="DC.title">Reguliere omgevingsvergunning verleend Hunzeweg 11 te De Groeve; het kappen van een wilg</meta:user-defined>
    <meta:user-defined meta:name="OVERHEID.PostcodeHuisnummer/OVERHEIDop.postcodeHuisnummer">9473TA 11</meta:user-defined>
    <meta:user-defined meta:name="OVERHEID.PostcodeHuisnummer/OVERHEIDop.postcodeHuisnummer">9473TB 13a</meta:user-defined>
    <meta:user-defined meta:name="OVERHEIDop.straatnaam">Hunzeweg|r:N386</meta:user-defined>
    <meta:user-defined meta:name="OVERHEIDop.straatnaam">Hunzeweg</meta:user-defined>
    <meta:user-defined meta:name="OVERHEIDop.woonplaats">De Groeve</meta:user-defined>
    <meta:user-defined meta:name="OVERHEIDop.woonplaats">De Groev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52</meta:user-defined>
    <meta:user-defined meta:name="OVERHEIDop.GmbID/DC.identifier">gmb-2019-254852</meta:user-defined>
    <meta:user-defined meta:name="OVERHEIDop.versieInformatie"/>
  </office:meta>
</office:document-meta>
</file>