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jdelijke beleidsregel subsidie 75 jaar vrijheid gemeente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 artikel 7 van de Algemene subsidieverordening gemeente Westerwolde;</text:p>
            <text:p text:style-name="al"/>
            <text:p text:style-name="al">gelet op het provinciale subsidieprogramma ;</text:p>
          </text:section>
          <text:section text:name="afkondiging_id1-3-2-1-2" text:style-name="afkondiging">
            <text:p text:style-name="afkondiging_top"/>
            <text:p text:style-name="al">besluit vast te stellen de volgende beleidsregel :</text:p>
            <text:p text:style-name="al"/>
            <text:p text:style-name="al">
            <text:span text:style-name="nadrukvet">Tijdelijke beleidsregel subsidie 75 jaar vrijheid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list text:style-name="id1-3-2-2-1-2">
              <text:list-item text:style-override="id1-3-2-2-1-2">
                <text:number>1.</text:number>
                <text:p text:style-name="al">Voor alle subsidieaanvragen geldt dat de subsidie wordt verleend op basis van:</text:p>
                <text:list text:style-name="id1-3-2-2-1-2-3">
                  <text:list-item text:style-override="id1-3-2-2-1-2-3-1">
                    <text:number>a.</text:number>
                    <text:p text:style-name="al">de Algemene wet bestuursrecht;</text:p>
                  </text:list-item>
                  <text:list-item text:style-override="id1-3-2-2-1-2-3-2">
                    <text:number>b.</text:number>
                    <text:p text:style-name="al">de Algemene subsidieverordening gemeente Westerwolde;</text:p>
                  </text:list-item>
                  <text:list-item text:style-override="id1-3-2-2-1-2-3-3">
                    <text:number>c.</text:number>
                    <text:p text:style-name="al">het voor deze tijdelijke beleidsregel door het college vastgestelde subsidieplafond.</text:p>
                  </text:list-item>
                </text:list>
              </text:list-item>
              <text:list-item text:style-override="id1-3-2-2-1-3">
                <text:number>2.</text:number>
                <text:p text:style-name="al">Naast deze regelgeving die voor alle subsidieaanvragen geldt, gelden de vastgestelde regels die in deze tijdelijke beleidsregel zijn vastgelegd.</text:p>
              </text:list-item>
            </text:list>
          </text:section>
          <text:section text:name="artikel_id1-3-2-2-2" text:style-name="artikel">
            <text:p text:style-name="artikel_kop_titel"><text:span text:style-name="artikel_kop_label">Artikel</text:span> <text:span text:style-name="artikel_kop_nr">2</text:span> Subsidie</text:p>
            <text:p text:style-name="al">Voor alle subsidieaanvragen geldt:</text:p>
            <text:list text:style-name="id1-3-2-2-2-3">
              <text:list-item text:style-override="id1-3-2-2-2-3-1">
                <text:number>a.</text:number>
                <text:p text:style-name="al">de activiteiten moeten bijdragen aan de realisatie van de geformuleerde doelstellingen;</text:p>
              </text:list-item>
              <text:list-item text:style-override="id1-3-2-2-2-3-2">
                <text:number>b.</text:number>
                <text:p text:style-name="al">een aanvrager (rechtspersoon of natuurlijk persoon) komt voor subsidie in aanmerking als hij ten minste 10 leden heeft, of aan een activiteit minimaal 10 mensen deelnemen en;</text:p>
              </text:list-item>
              <text:list-item text:style-override="id1-3-2-2-2-3-3">
                <text:number>c.</text:number>
                <text:p text:style-name="al">geen subsidie wordt verleend als er voor de betreffende activiteit al een andere (voorliggende) regeling is waarop men een beroep kan doen.</text:p>
              </text:list-item>
            </text:list>
          </text:section>
          <text:section text:name="artikel_id1-3-2-2-3" text:style-name="artikel">
            <text:p text:style-name="artikel_kop_titel"><text:span text:style-name="artikel_kop_label">Artikel</text:span> <text:span text:style-name="artikel_kop_nr">3</text:span> Regeling</text:p>
            <text:list text:style-name="id1-3-2-2-3-2">
              <text:list-item text:style-override="id1-3-2-2-3-2">
                <text:number>1.</text:number>
                <text:p text:style-name="al">
              <text:span text:style-name="nadrukondlijn">Doelstelling</text:span>
            </text:p>
                <text:p text:style-name="al">De doelstelling is om in de gemeente Westerwolde initiatieven mogelijk te maken in het kader van het herdenken van 75 jaar vrijheid in de gemeente Westerwolde. Bij deze regeling wordt nadrukkelijk aangegeven dat de activiteit past in het landelijke thema “Verhalen” en dat de lokale initiatieven ook gebruikmaken van de UIT-agenda welke eind 2019 wordt gepubliceerd. De initiatieven die voor subsidie in aanmerking komen mogen geen beroepsmatig of commercieel karakter hebben.</text:p>
              </text:list-item>
              <text:list-item text:style-override="id1-3-2-2-3-3">
                <text:number>2.</text:number>
                <text:p text:style-name="al">
              <text:span text:style-name="nadrukondlijn">Doelgroep</text:span>
            </text:p>
                <text:p text:style-name="al">De doelgroep omvat alle organisaties en personen die gevestigd of woonachtig zijn in de gemeente Westerwolde en zonder winstoogmerk, activiteiten in het kader van 75 jaar vrijheid in de gemeente Westerwolde organiseren. De activiteiten zijn met name gericht op de inwoners van de gemeente Westerwolde.</text:p>
              </text:list-item>
              <text:list-item text:style-override="id1-3-2-2-3-4">
                <text:number>3.</text:number>
                <text:p text:style-name="al">
              <text:span text:style-name="nadrukondlijn">Voorwaarden</text:span>
            </text:p>
                <text:p text:style-name="al">Het initiatief moet voldoen aan de volgende voorwaarden:</text:p>
                <text:list text:style-name="id1-3-2-2-3-4-4">
                  <text:list-item text:style-override="id1-3-2-2-3-4-4-1">
                    <text:number>a.</text:number>
                    <text:p text:style-name="al">Het initiatief is gericht op herdenken, beseffen, beleven, creëren van bewustwording of vieren rond de Tweede Wereldoorlog en/of 75 jaar vrijheid. en dan speciaal toegespitst op de gemeente Westerwolde.</text:p>
                  </text:list-item>
                  <text:list-item text:style-override="id1-3-2-2-3-4-4-2">
                    <text:number>b.</text:number>
                    <text:p text:style-name="al">Het initiatief is een aanvulling op de gebruikelijke herdenkings- en vieringsactiviteiten;</text:p>
                  </text:list-item>
                  <text:list-item text:style-override="id1-3-2-2-3-4-4-3">
                    <text:number>c.</text:number>
                    <text:p text:style-name="al">er dient een plan te zijn ingediend voorzien van een begroting met inkomsten en uitgaven.</text:p>
                  </text:list-item>
                  <text:list-item text:style-override="id1-3-2-2-3-4-4-4">
                    <text:number>d.</text:number>
                    <text:p text:style-name="al">Het wordt uitgevoerd in de voor dit programma geldende periode, te weten 1 maart tot 1 juni 2020</text:p>
                  </text:list-item>
                  <text:list-item text:style-override="id1-3-2-2-3-4-4-5">
                    <text:number>e.</text:number>
                    <text:p text:style-name="al">de activiteit vindt plaats in de gemeente Westerwolde.</text:p>
                  </text:list-item>
                </text:list>
              </text:list-item>
              <text:list-item text:style-override="id1-3-2-2-3-5">
                <text:number>4.</text:number>
                <text:p text:style-name="al">
              <text:span text:style-name="nadrukondlijn">Subsidiegrondslag</text:span>
            </text:p>
                <text:p text:style-name="al">De subsidie voor activiteiten in het kader van de herdenking van 75 jaar vrijheid in de gemeente Westerwolde bedraagt:</text:p>
                <text:list text:style-name="id1-3-2-2-3-5-4">
                  <text:list-item text:style-override="id1-3-2-2-3-5-4-1">
                    <text:number>a.</text:number>
                    <text:p text:style-name="al">niet meer dan 50% van het geraamde tekort.</text:p>
                  </text:list-item>
                  <text:list-item text:style-override="id1-3-2-2-3-5-4-2">
                    <text:number>b.</text:number>
                    <text:p text:style-name="al">Aan deze beleidsregel is een subsidieplafond van € 30.000,- verbonden. Bij overschrijding van dit subsidieplafond wordt het beschikbare bedrag naar rato over het aantal aanvragen verdeeld. Aanvragen dienen uiterlijk 15 januari 2020 bij de gemeente te zijn ingediend.</text:p>
                  </text:list-item>
                </text:list>
              </text:list-item>
              <text:list-item text:style-override="id1-3-2-2-3-6">
                <text:number>5.</text:number>
                <text:p text:style-name="al">
              <text:span text:style-name="nadrukondlijn">Weigeringsgronden</text:span>
            </text:p>
                <text:p text:style-name="al">De subsidie wordt geweigerd, als:</text:p>
                <text:list text:style-name="id1-3-2-2-3-6-4">
                  <text:list-item text:style-override="id1-3-2-2-3-6-4-1">
                    <text:number>a.</text:number>
                    <text:p text:style-name="al">uit de subsidieaanvraag blijkt dat de activiteit ook zonder subsidie kan plaatsvinden;</text:p>
                  </text:list-item>
                  <text:list-item text:style-override="id1-3-2-2-3-6-4-2">
                    <text:number>b.</text:number>
                    <text:p text:style-name="al">de activiteiten het karakter van een feest hebben, zonder duidelijke verbinding aan het thema 75 jaar vrijheid in de gemeente Westerwolde;</text:p>
                  </text:list-item>
                </text:list>
              </text:list-item>
              <text:list-item text:style-override="id1-3-2-2-3-7">
                <text:number>6.</text:number>
                <text:p text:style-name="al">
              <text:span text:style-name="nadrukondlijn">Verantwoording</text:span>
            </text:p>
                <text:p text:style-name="al">De subsidie wordt gelijk vastgesteld. Wel dient de aanvrager na afloop van de activiteit aan te tonen dat men voldaan heeft aan de voorwaarden. De aanvrager moet binnen zes weken na afronding van de activiteit twee foto’s aanleveren waaruit blijkt dat de activiteit heeft plaatsgevonden. Tevens informeert de aanvrager het college over de datum waarop de activiteiten zijn gehouden en een schatting van het aantal deelnemers.</text:p>
              </text:list-item>
            </text:list>
          </text:section>
          <text:section text:name="artikel_id1-3-2-2-4" text:style-name="artikel">
            <text:p text:style-name="artikel_kop_titel"><text:span text:style-name="artikel_kop_label">Artikel</text:span> <text:span text:style-name="artikel_kop_nr">4</text:span> Overige bepalingen</text:p>
            <text:p text:style-name="al">Burgemeester en wethouders kunnen in bijzondere omstandigheden afwijken van het bepaalde in deze beleidsregel.</text:p>
          </text:section>
          <text:section text:name="artikel_id1-3-2-2-5" text:style-name="artikel">
            <text:p text:style-name="artikel_kop_titel"><text:span text:style-name="artikel_kop_label">Artikel</text:span> <text:span text:style-name="artikel_kop_nr">5</text:span> Inwerkingtreding</text:p>
            <text:p text:style-name="al">Deze beleidsregel Tijdelijke subsidie 75 jaar vrijheid gemeente Westerwolde treedt in werking een dag na bekendmaking en eindigt van rechtswege op 1 juni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de college van burgemeester en wethouders van 15 oktober 2019. </text:span>
          </text:p>
          </text:section>
          <text:section text:name="ondertekening_id1-3-2-3-2">
            <text:p><text:span text:style-name="functie">Burgemeester en wethouders van Westerwo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481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1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1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Cultuur en recreatie | Organisatie en beleid</meta:user-defined>
    <meta:user-defined meta:name="DC.source">https://decentrale.regelgeving.overheid.nl/cvdr/xhtmloutput/Historie/Westerwolde/CVDR610982/CVDR610982_1.html</meta:user-defined>
    <meta:user-defined meta:name="OVERHEIDop.referentienummer">Z/19/093925</meta:user-defined>
    <meta:user-defined meta:name="DCTERMS.alternative">Tijdelijke subsidie 75 jaar vrijheid gemeente Westerwolde</meta:user-defined>
    <dc:language>nl</dc:language>
    <meta:user-defined meta:name="OVERHEID.Gemeente/DC.spatial">Westerwolde</meta:user-defined>
    <meta:user-defined meta:name="DC.title">Tijdelijke beleidsregel subsidie 75 jaar vrijheid gemeente Westerwolde</meta:user-defined>
    <meta:user-defined meta:name="DCTERMS.W3CDTF/DCTERMS.available">2019-10-21</meta:user-defined>
    <meta:user-defined meta:name="DCTERMS.W3CDTF/OVERHEIDop.jaargang">2019</meta:user-defined>
    <meta:user-defined meta:name="OVERHEIDop.publicationIssue">254815</meta:user-defined>
    <meta:user-defined meta:name="OVERHEIDop.betreftRegeling">CVDR628380_1</meta:user-defined>
    <meta:user-defined meta:name="xs:date/OVERHEIDop.startdatum">2019-10-22</meta:user-defined>
    <meta:user-defined meta:name="xs:date/OVERHEIDop.einddatum">2020-06-01</meta:user-defined>
    <meta:user-defined meta:name="OVERHEIDop.GmbID/DC.identifier">gmb-2019-254815</meta:user-defined>
    <meta:user-defined meta:name="OVERHEIDop.versieInformatie"/>
  </office:meta>
</office:document-meta>
</file>