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gerheijdestraat 18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rheijdestraat 182 in Ter Aar - zaak nr.M-2019-0142 - melding omgevingsrecht voor het verwijderen van asbest - ingekomen 15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81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08 463943</meta:user-defined>
    <meta:user-defined meta:name="DC.title">Sloopmelding Hoogerheijdestraat 182 in Ter Aar - het verwijderen van asbest</meta:user-defined>
    <meta:user-defined meta:name="OVERHEID.PostcodeHuisnummer/OVERHEIDop.postcodeHuisnummer">2461XJ 194</meta:user-defined>
    <meta:user-defined meta:name="OVERHEIDop.straatnaam">Hoogerheijdestraat</meta:user-defined>
    <meta:user-defined meta:name="OVERHEIDop.woonplaats">Ter Aa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14</meta:user-defined>
    <meta:user-defined meta:name="OVERHEIDop.GmbID/DC.identifier">gmb-2019-254814</meta:user-defined>
    <meta:user-defined meta:name="OVERHEIDop.versieInformatie"/>
  </office:meta>
</office:document-meta>
</file>