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 5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Ring 541, 3195XK, het plaatsen van een dakkapel (aanvraagdatum 15-10-2019, dossiernummer OMV.19.10.002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78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28 433840</meta:user-defined>
    <meta:user-defined meta:name="DC.title">aangevraagde omgevingsvergunning Ring 541</meta:user-defined>
    <meta:user-defined meta:name="OVERHEID.PostcodeHuisnummer/OVERHEIDop.postcodeHuisnummer">3195XK 541</meta:user-defined>
    <meta:user-defined meta:name="OVERHEIDop.straatnaam">Ring</meta:user-defined>
    <meta:user-defined meta:name="OVERHEIDop.woonplaats">Pernis Rotterda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84</meta:user-defined>
    <meta:user-defined meta:name="OVERHEIDop.GmbID/DC.identifier">gmb-2019-254784</meta:user-defined>
    <meta:user-defined meta:name="OVERHEIDop.versieInformatie"/>
  </office:meta>
</office:document-meta>
</file>