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568, 2144 KM, realiseren een aanbouw van twee bouwlagen aan de zijkant van de woning, verzenddatum 16-10-2019, zaaknummer 3224620, olonummer 4599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7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7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7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09 477841</meta:user-defined>
    <meta:user-defined meta:name="DC.title">Verleende omgevingsvergunning, Beinsdorp, Venneperweg 568, 2144 KM, realiseren een aanbouw van twee bouwlagen aan de zijkant van de woning, verzenddatum 16-10-2019, zaaknummer 3224620, olonummer 4599941.</meta:user-defined>
    <meta:user-defined meta:name="OVERHEID.PostcodeHuisnummer/OVERHEIDop.postcodeHuisnummer">2144KM 568</meta:user-defined>
    <meta:user-defined meta:name="OVERHEIDop.straatnaam">Venneperweg</meta:user-defined>
    <meta:user-defined meta:name="OVERHEIDop.woonplaats">Beinsdorp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70</meta:user-defined>
    <meta:user-defined meta:name="OVERHEIDop.GmbID/DC.identifier">gmb-2019-254770</meta:user-defined>
    <meta:user-defined meta:name="OVERHEIDop.versieInformatie"/>
  </office:meta>
</office:document-meta>
</file>