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an Luykenlaan ter hoogte van huisnummer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zwart</text:p>
            <text:p text:style-name="common-al"/>
            <text:p text:style-name="common-al">Ons kenmerk: 0030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n Luykenlaan ter hoogte van huisnummer 70</text:p>
            <text:p text:style-name="tussenkopcur">
            <text:span text:style-name="nadrukvet">Ontvangstdatum aanvraag:</text:span>
          </text:p>
            <text:p text:style-name="common-al">17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6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05VKV19/7390492</meta:user-defined>
    <meta:user-defined meta:name="DCTERMS.abstract">Bromfiets zonder kenteken zwart</meta:user-defined>
    <dc:language>nl</dc:language>
    <meta:user-defined meta:name="OVERHEID.EPSG28992/DC.spatial">80155.812 452049.873</meta:user-defined>
    <meta:user-defined meta:name="DC.title">Aankondiging - Verwijderen voertuigen, Jan Luykenlaan ter hoogte van huisnummer 70 te Den Haag</meta:user-defined>
    <meta:user-defined meta:name="OVERHEID.PostcodeHuisnummer/OVERHEIDop.postcodeHuisnummer">2533JS 84</meta:user-defined>
    <meta:user-defined meta:name="OVERHEIDop.straatnaam">Jan Luykenlaan</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762</meta:user-defined>
    <meta:user-defined meta:name="OVERHEIDop.GmbID/DC.identifier">gmb-2019-254762</meta:user-defined>
    <meta:user-defined meta:name="OVERHEIDop.versieInformatie"/>
  </office:meta>
</office:document-meta>
</file>