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steland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asteland 10, 3011BL, het realiseren van een doorbraak t.b.v. een trap tussen 1ste, 2e</text:p>
            <text:p text:style-name="common-al">en 3e verdieping (aanvraagdatum 02-10-2019, dossiernummer OMV.19.10.0002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74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4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4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75 436333</meta:user-defined>
    <meta:user-defined meta:name="DC.title">aangevraagde omgevingsvergunning Vasteland 10</meta:user-defined>
    <meta:user-defined meta:name="OVERHEID.PostcodeHuisnummer/OVERHEIDop.postcodeHuisnummer">3011BL 10</meta:user-defined>
    <meta:user-defined meta:name="OVERHEIDop.straatnaam">Vasteland</meta:user-defined>
    <meta:user-defined meta:name="OVERHEIDop.woonplaats">Rotterda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49</meta:user-defined>
    <meta:user-defined meta:name="OVERHEIDop.GmbID/DC.identifier">gmb-2019-254749</meta:user-defined>
    <meta:user-defined meta:name="OVERHEIDop.versieInformatie"/>
  </office:meta>
</office:document-meta>
</file>