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1e Jerichostraat 6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1e Jerichostraat 61B, 3061GC, het realiseren van een nieuwe fundering en stalen buispalen in het pand aanbrengen (aanvraagdatum 08-10-2019, dossiernummer OMV.19.10.0011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4743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43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43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554 438230</meta:user-defined>
    <meta:user-defined meta:name="DC.title">aangevraagde omgevingsvergunning 1e Jerichostraat 61B</meta:user-defined>
    <meta:user-defined meta:name="OVERHEID.PostcodeHuisnummer/OVERHEIDop.postcodeHuisnummer">3061GC 61a</meta:user-defined>
    <meta:user-defined meta:name="OVERHEIDop.straatnaam">1e Jerichostraat</meta:user-defined>
    <meta:user-defined meta:name="OVERHEIDop.woonplaats">Rotterdam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743</meta:user-defined>
    <meta:user-defined meta:name="OVERHEIDop.GmbID/DC.identifier">gmb-2019-254743</meta:user-defined>
    <meta:user-defined meta:name="OVERHEIDop.versieInformatie"/>
  </office:meta>
</office:document-meta>
</file>