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e Kemphaan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58</text:p>
            <text:p text:style-name="common-al">Aangevraagd op 16 oktober 2019</text:p>
            <text:p text:style-name="common-al">het aanbouwen van de achterkant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71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1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1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8666/ OV2019358</meta:user-defined>
    <meta:user-defined meta:name="DCTERMS.abstract">het aanbouwen van de achterkant van een woonhuis</meta:user-defined>
    <dc:language>nl</dc:language>
    <meta:user-defined meta:name="OVERHEID.EPSG28992/DC.spatial">153239 406243</meta:user-defined>
    <meta:user-defined meta:name="DC.title">Aangevraagde omgevingsvergunning  De Kemphaan 8 in Sint-Michielsgestel</meta:user-defined>
    <meta:user-defined meta:name="OVERHEID.PostcodeHuisnummer/OVERHEIDop.postcodeHuisnummer">5271LJ 8</meta:user-defined>
    <meta:user-defined meta:name="OVERHEIDop.straatnaam">De Kemphaan</meta:user-defined>
    <meta:user-defined meta:name="OVERHEIDop.woonplaats">Sint-Michielsgestel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10</meta:user-defined>
    <meta:user-defined meta:name="OVERHEIDop.GmbID/DC.identifier">gmb-2019-254710</meta:user-defined>
    <meta:user-defined meta:name="OVERHEIDop.versieInformatie"/>
  </office:meta>
</office:document-meta>
</file>