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edenburgersingel 110, 2135 AC, realiseren van glazen wanden en dak voor het bestaande terras, 16-10-2019, zaaknummer 3282743, olonummer 47182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674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7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7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36 479310</meta:user-defined>
    <meta:user-defined meta:name="DC.title">Aangevraagde omgevingsvergunning, Hoofddorp, Redenburgersingel 110, 2135 AC, realiseren van glazen wanden en dak voor het bestaande terras, 16-10-2019, zaaknummer 3282743, olonummer 4718247.</meta:user-defined>
    <meta:user-defined meta:name="OVERHEID.PostcodeHuisnummer/OVERHEIDop.postcodeHuisnummer">2135AC 110</meta:user-defined>
    <meta:user-defined meta:name="OVERHEIDop.straatnaam">Redenburgsingel</meta:user-defined>
    <meta:user-defined meta:name="OVERHEIDop.woonplaats">Hoofddorp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674</meta:user-defined>
    <meta:user-defined meta:name="OVERHEIDop.GmbID/DC.identifier">gmb-2019-254674</meta:user-defined>
    <meta:user-defined meta:name="OVERHEIDop.versieInformatie"/>
  </office:meta>
</office:document-meta>
</file>