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rroosingel 8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Gouda een besluit genomen op de aanvraag met kenmerk 2019546196. Dit betreft het vellen van een boom ter plaatse van de Scharroosingel 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5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64.28 446999.37</meta:user-defined>
    <meta:user-defined meta:name="DC.title">Kennisgeving besluit op aanvraag omgevingsvergunning Scharroosingel 8 in Gouda</meta:user-defined>
    <meta:user-defined meta:name="OVERHEID.PostcodeHuisnummer/OVERHEIDop.postcodeHuisnummer">2807CX 8</meta:user-defined>
    <meta:user-defined meta:name="OVERHEIDop.straatnaam">Scharroosingel</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51</meta:user-defined>
    <meta:user-defined meta:name="OVERHEIDop.GmbID/DC.identifier">gmb-2019-254651</meta:user-defined>
    <meta:user-defined meta:name="OVERHEIDop.versieInformatie"/>
  </office:meta>
</office:document-meta>
</file>