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rechtsveld 34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Gouda een besluit genomen op de aanvraag met kenmerk 2019518655. Dit betreft het vellen van een boom ter plaatse van de Albrechtsveld 3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4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35 449301.65</meta:user-defined>
    <meta:user-defined meta:name="DC.title">Kennisgeving besluit op aanvraag omgevingsvergunning Albrechtsveld 34 in Gouda</meta:user-defined>
    <meta:user-defined meta:name="OVERHEID.PostcodeHuisnummer/OVERHEIDop.postcodeHuisnummer">2804WC 29</meta:user-defined>
    <meta:user-defined meta:name="OVERHEIDop.straatnaam">Albrechtsveld</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46</meta:user-defined>
    <meta:user-defined meta:name="OVERHEIDop.GmbID/DC.identifier">gmb-2019-254646</meta:user-defined>
    <meta:user-defined meta:name="OVERHEIDop.versieInformatie"/>
  </office:meta>
</office:document-meta>
</file>