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50-52, 2141 BX, herbouwen bedrijfsruimte, 16-10-2019, zaaknummer 3282381, olonummer 4717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4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4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62 488020</meta:user-defined>
    <meta:user-defined meta:name="DC.title">Aangevraagde omgevingsvergunning, Vijfhuizen, Spaarnwouderweg 50-52, 2141 BX, herbouwen bedrijfsruimte, 16-10-2019, zaaknummer 3282381, olonummer 4717915.</meta:user-defined>
    <meta:user-defined meta:name="OVERHEID.PostcodeHuisnummer/OVERHEIDop.postcodeHuisnummer">2141BX 48</meta:user-defined>
    <meta:user-defined meta:name="OVERHEIDop.straatnaam">Spaarnwouderweg</meta:user-defined>
    <meta:user-defined meta:name="OVERHEIDop.woonplaats">Vijfhuiz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42</meta:user-defined>
    <meta:user-defined meta:name="OVERHEIDop.GmbID/DC.identifier">gmb-2019-254642</meta:user-defined>
    <meta:user-defined meta:name="OVERHEIDop.versieInformatie"/>
  </office:meta>
</office:document-meta>
</file>