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renoveren van een brug - nabij Kromme Kolk 3 in Zevenhuizen, kadastraal bekend gemeente Leek, sectie E, perceelnr. 2981 in Zevenhuizen</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gemeente Westerkwartier een aanvraag ontvangen voor het renoveren van een brug op locatie nabij Kromme Kolk 3 in Zevenhuizen, kadastraal bekend gemeente Leek, sectie E, perceelnr. 2981 in Zevenhuizen. De aanvraag is geregistreerd onder zaaknummer Z201904014.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4621</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21</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621</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053.68 573206.36</meta:user-defined>
    <meta:user-defined meta:name="DC.title">Kennisgeving ontvangst aanvraag voor het renoveren van een brug - nabij Kromme Kolk 3 in Zevenhuizen, kadastraal bekend gemeente Leek, sectie E, perceelnr. 2981 in Zevenhuizen</meta:user-defined>
    <meta:user-defined meta:name="OVERHEID.PostcodeHuisnummer/OVERHEIDop.postcodeHuisnummer">9354TJ 3</meta:user-defined>
    <meta:user-defined meta:name="OVERHEIDop.straatnaam">Kromme Kolk|r:N979</meta:user-defined>
    <meta:user-defined meta:name="OVERHEIDop.woonplaats">Zevenhuizen</meta:user-defined>
    <meta:user-defined meta:name="DCTERMS.W3CDTF/DCTERMS.available">2019-10-21</meta:user-defined>
    <meta:user-defined meta:name="DCTERMS.W3CDTF/OVERHEIDop.jaargang">2019</meta:user-defined>
    <meta:user-defined meta:name="OVERHEIDop.publicationIssue">254621</meta:user-defined>
    <meta:user-defined meta:name="OVERHEIDop.GmbID/DC.identifier">gmb-2019-254621</meta:user-defined>
    <meta:user-defined meta:name="OVERHEIDop.versieInformatie"/>
  </office:meta>
</office:document-meta>
</file>