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oystraat tussen 11 en 13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Gouda een besluit genomen op de aanvraag met kenmerk 2019556006. Dit betreft het vellen van een boom ter plaatse van de Snoystraat tussen 11 en 1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59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57.8 446892.79</meta:user-defined>
    <meta:user-defined meta:name="DC.title">Kennisgeving besluit op aanvraag omgevingsvergunning Snoystraat tussen 11 en 13 in Gouda</meta:user-defined>
    <meta:user-defined meta:name="OVERHEID.PostcodeHuisnummer/OVERHEIDop.postcodeHuisnummer">2802ST 37a</meta:user-defined>
    <meta:user-defined meta:name="OVERHEIDop.straatnaam">Snoystraat</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591</meta:user-defined>
    <meta:user-defined meta:name="OVERHEIDop.GmbID/DC.identifier">gmb-2019-254591</meta:user-defined>
    <meta:user-defined meta:name="OVERHEIDop.versieInformatie"/>
  </office:meta>
</office:document-meta>
</file>