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nk 14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oktober 2019 een besluit genomen op de aanvraag omgevingsvergunning voor het uitbreiden en verbouwen van de bedrijfsruimte en het plaatsen van een pergola op de locatie Donk 14 te Kessel. De aanvraag is geregistreerd onder zaaknummer 1439967.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9 oktober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9 oktober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4573</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73</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73</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1830.46 369325.82</meta:user-defined>
    <meta:user-defined meta:name="DC.title">verleende omgevingsvergunning Donk 14 te Kessel</meta:user-defined>
    <meta:user-defined meta:name="OVERHEID.PostcodeHuisnummer/OVERHEIDop.postcodeHuisnummer">5995PL 14</meta:user-defined>
    <meta:user-defined meta:name="OVERHEIDop.straatnaam">Donk</meta:user-defined>
    <meta:user-defined meta:name="OVERHEIDop.woonplaats">Kessel</meta:user-defined>
    <meta:user-defined meta:name="DCTERMS.W3CDTF/DCTERMS.available">2019-10-21</meta:user-defined>
    <meta:user-defined meta:name="DCTERMS.W3CDTF/OVERHEIDop.jaargang">2019</meta:user-defined>
    <meta:user-defined meta:name="OVERHEIDop.publicationIssue">254573</meta:user-defined>
    <meta:user-defined meta:name="OVERHEIDop.GmbID/DC.identifier">gmb-2019-254573</meta:user-defined>
    <meta:user-defined meta:name="OVERHEIDop.versieInformatie"/>
  </office:meta>
</office:document-meta>
</file>