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orte Herenstraat 19 ZW, 2019-06999, bouwen uitbouw, verzonden 16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55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3 488683</meta:user-defined>
    <meta:user-defined meta:name="DC.title">Haarlem, besluit buiten behandeling stellen Korte Herenstraat 19 ZW, 2019-06999, bouwen uitbouw, verzonden 16 oktober 2019</meta:user-defined>
    <meta:user-defined meta:name="OVERHEID.PostcodeHuisnummer/OVERHEIDop.postcodeHuisnummer">2011NT 19</meta:user-defined>
    <meta:user-defined meta:name="OVERHEIDop.straatnaam">Witte Herenstraat</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551</meta:user-defined>
    <meta:user-defined meta:name="OVERHEIDop.GmbID/DC.identifier">gmb-2019-254551</meta:user-defined>
    <meta:user-defined meta:name="OVERHEIDop.versieInformatie"/>
  </office:meta>
</office:document-meta>
</file>