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oktober 2019 een aanvraag omgevingsvergunning ontvangen voor de interne verbouwing op locatie Rijksweg 1 te Kessel. De aanvraag is geregistreerd onder zaaknummer 1894211109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433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3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3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461.58 365414.48</meta:user-defined>
    <meta:user-defined meta:name="DC.title">Aanvraag omgevingsvergunning Rijksweg 1 te Kessel</meta:user-defined>
    <meta:user-defined meta:name="OVERHEID.PostcodeHuisnummer/OVERHEIDop.postcodeHuisnummer">5995NS 1</meta:user-defined>
    <meta:user-defined meta:name="OVERHEIDop.straatnaam">Rijksweg|r:N273</meta:user-defined>
    <meta:user-defined meta:name="OVERHEIDop.woonplaats">Kessel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38</meta:user-defined>
    <meta:user-defined meta:name="OVERHEIDop.GmbID/DC.identifier">gmb-2019-254338</meta:user-defined>
    <meta:user-defined meta:name="OVERHEIDop.versieInformatie"/>
  </office:meta>
</office:document-meta>
</file>