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gioenweg ongenummerd te Baarlo (Sectie I, perceelnummer 75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19 een aanvraag omgevingsvergunning ontvangen voor het nieuwbouw bedrijfswoning met kantoor. op locatie Legioenweg ongenummerd te Baarlo (Sectie I, perceelnummer 756). De aanvraag is geregistreerd onder zaaknummer 2111409.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33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3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3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5665.64 372875.19</meta:user-defined>
    <meta:user-defined meta:name="DC.title">Aanvraag omgevingsvergunning Legioenweg ongenummerd te Baarlo (Sectie I, perceelnummer 756)</meta:user-defined>
    <meta:user-defined meta:name="OVERHEID.PostcodeHuisnummer/OVERHEIDop.postcodeHuisnummer">5991RD 1</meta:user-defined>
    <meta:user-defined meta:name="OVERHEIDop.straatnaam">Legioenweg</meta:user-defined>
    <meta:user-defined meta:name="OVERHEIDop.woonplaats">Baarlo</meta:user-defined>
    <meta:user-defined meta:name="DCTERMS.W3CDTF/DCTERMS.available">2019-10-21</meta:user-defined>
    <meta:user-defined meta:name="DCTERMS.W3CDTF/OVERHEIDop.jaargang">2019</meta:user-defined>
    <meta:user-defined meta:name="OVERHEIDop.publicationIssue">254330</meta:user-defined>
    <meta:user-defined meta:name="OVERHEIDop.GmbID/DC.identifier">gmb-2019-254330</meta:user-defined>
    <meta:user-defined meta:name="OVERHEIDop.versieInformatie"/>
  </office:meta>
</office:document-meta>
</file>