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jk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19 een sloopmelding ontvangen en geaccepteerd voor het slopen van een schuur op de locatie Dijk 4 te Kessel. De melding is geregistreerd onder zaaknummer 150344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432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2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2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097.92 367703.61</meta:user-defined>
    <meta:user-defined meta:name="DC.title">sloopmelding Dijk 4 te Kessel</meta:user-defined>
    <meta:user-defined meta:name="OVERHEID.PostcodeHuisnummer/OVERHEIDop.postcodeHuisnummer">5995PD 4</meta:user-defined>
    <meta:user-defined meta:name="OVERHEIDop.straatnaam">Dijk</meta:user-defined>
    <meta:user-defined meta:name="OVERHEIDop.woonplaats">Kess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25</meta:user-defined>
    <meta:user-defined meta:name="OVERHEIDop.GmbID/DC.identifier">gmb-2019-254325</meta:user-defined>
    <meta:user-defined meta:name="OVERHEIDop.versieInformatie"/>
  </office:meta>
</office:document-meta>
</file>