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27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september 2019 een sloopmelding ontvangen en geaccepteerd voor het verwijderen van asbesthoudende dakplaten op de locatie Molenstraat 27 te Maasbree. De melding is geregistreerd onder zaaknummer 149082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432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2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2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633.95 374551.66</meta:user-defined>
    <meta:user-defined meta:name="DC.title">sloopmelding Molenstraat 27 te Maasbree</meta:user-defined>
    <meta:user-defined meta:name="OVERHEID.PostcodeHuisnummer/OVERHEIDop.postcodeHuisnummer">5993CJ 27</meta:user-defined>
    <meta:user-defined meta:name="OVERHEIDop.straatnaam">Molenstraat</meta:user-defined>
    <meta:user-defined meta:name="OVERHEIDop.woonplaats">Maasbre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20</meta:user-defined>
    <meta:user-defined meta:name="OVERHEIDop.GmbID/DC.identifier">gmb-2019-254320</meta:user-defined>
    <meta:user-defined meta:name="OVERHEIDop.versieInformatie"/>
  </office:meta>
</office:document-meta>
</file>