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30</text:span>
                      <text:span text:style-name="nadrukvet"> oktober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
                      <text:span text:style-name="nadrukvet">na afloop van het Pete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8 september </text:span>
                      <text:span text:style-name="nadrukvet">en 16 oktober </text:span>
                      <text:span text:style-name="nadrukvet">2019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pport n.a.v. onderzoek Risicomanagement De Fryske Marren 2018</text:span>
                    </text:p>
                    <text:p text:style-name="table_al">
                      <text:span text:style-name="nadrukvet">Voorstel:</text:span>
                    </text:p>
                    <text:p text:style-name="table_al">1. kennis nemen van het rapport Risicomanagement De Fryske Marren en de gedane aanbevelingen overnemen;</text:p>
                    <text:p text:style-name="table_al">2. het college verzoeken om de aanbevelingen uit te voeren.</text:p>
                    <text:p text:style-name="table_al">
                      <text:span text:style-name="nadrukvet">Over dit voorstel kan een besluit worden genomen onder agendapunt 11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ontwerpbegroting FUMO 2020</text:span>
                    </text:p>
                    <text:p text:style-name="table_al">
                      <text:span text:style-name="nadrukvet">Voorstel: </text:span>kennis nemen van de ontwerpbegroting FUMO 2020 en instemmen met het voorstel een zienswijze in te dienen conform de bij dit voorstel gevoegde conceptbrief.</text:p>
                    <text:p text:style-name="table_al">
                      <text:span text:style-name="nadrukvet">Over dit voorstel kan een besluit worden genomen onder agendapunt 12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 </text:span>
                      <text:span text:style-name="nadrukvet">jier</text:span>
                      <text:span text:style-name="nadrukvet"/>
                      <text:span text:style-name="nadrukvet">frij</text:span>
                      <text:span text:style-name="nadrukvet"> (75 jaar bevrijding)</text:span>
                    </text:p>
                    <text:p text:style-name="table_al">
                      <text:span text:style-name="nadrukvet">Voorstel: </text:span>voor de viering van 75 jaar bevrijding en krediet beschikbaar stellen van € 75.000,-, te dekken uit de algemene reserve.</text:p>
                    <text:p text:style-name="table_al">
                      <text:span text:style-name="nadrukvet">Over dit voorstel kan een besluit worden genomen onder agendapunt 13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GRP</text:span>
                      <text:span text:style-name="nadrukvet"> (verbreed Gemeentelijk Rioleringsplan)</text:span>
                    </text:p>
                    <text:p text:style-name="table_al">
                      <text:span text:style-name="nadrukvet">Voorstel: </text:span>
                    </text:p>
                    <text:p text:style-name="table_al">1. <text:span text:style-name="nadrukvet"/>In te stemmen met het vGRP De Fryske Marren 2020-2024.</text:p>
                    <text:p text:style-name="table_al">2. Te kiezen voor de anticiperende variant.</text:p>
                    <text:p text:style-name="table_al">
                      <text:span text:style-name="nadrukvet">Over dit agendapunt kan een besluit worden genomen onder agendapunt 14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Nijemirdum, De Bremer </text:span>
                      <text:span text:style-name="nadrukvet">Wyldernis</text:span>
                      <text:span text:style-name="nadrukvet"> 1</text:span>
                    </text:p>
                    <text:p text:style-name="table_al">
                      <text:span text:style-name="nadrukvet">Voorstel: </text:span>Het bestemmingsplan Nijemirdum, De Bremer Wyldernis 1 zoals opgenomen in bestandenset NL.IMRO.1940.BPNIM19BREMERWYLD1-ON01 ongewijzigd vast te stellen.</text:p>
                    <text:p text:style-name="table_al">
                      <text:span text:style-name="nadrukvet">Over dit agendapunt kan een besluit worden genomen onder agendapunt 15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D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benoeming Lid Raad van Toezicht </text:span>
                      <text:span text:style-name="nadrukvet">Ambion</text:span>
                    </text:p>
                    <text:p text:style-name="table_al">
                      <text:span text:style-name="nadrukvet">Voorstel: </text:span>Mevrouw M. Jansen te herbenoemen voor een periode van maximaal vier jaar als lid van de Raad van Toezicht van Stichting Ambion per 9 juni 2019.</text:p>
                    <text:p text:style-name="table_al">
                      <text:span text:style-name="nadrukvet">Over dit voorstel kan een besluit worden genomen onder agendapunt </text:span>
                      <text:span text:style-name="nadrukvet">1</text:span>
                      <text:span text:style-name="nadrukvet">6B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pport n.a.v. onderzoek Risicomanagement De Fryske Marren 2018</text:span>
                    </text:p>
                    <text:p text:style-name="table_al">
                      <text:span text:style-name="nadrukvet">Voorstel: </text:span>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ontwerpbegroting FUMO 2020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 </text:span>
                      <text:span text:style-name="nadrukvet">jier</text:span>
                      <text:span text:style-name="nadrukvet"/>
                      <text:span text:style-name="nadrukvet">frij</text:span>
                      <text:span text:style-name="nadrukvet"> (75 jaar bevrijding)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GRP</text:span>
                      <text:span text:style-name="nadrukvet"> (verbreed Gemeentelijk Rioleringsplan)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Nijemirdum, De Bremer </text:span>
                      <text:span text:style-name="nadrukvet">Wyldernis</text:span>
                      <text:span text:style-name="nadrukvet"> 1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benoeming Lid Raad van Toezicht </text:span>
                      <text:span text:style-name="nadrukvet">Ambion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8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 1 brf</meta:user-defined>
    <meta:user-defined meta:name="OVERHEIDop.straatnaam">Herema state</meta:user-defined>
    <meta:user-defined meta:name="OVERHEIDop.woonplaats">Jour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282</meta:user-defined>
    <meta:user-defined meta:name="OVERHEIDop.GmbID/DC.identifier">gmb-2019-254282</meta:user-defined>
    <meta:user-defined meta:name="OVERHEIDop.versieInformatie"/>
  </office:meta>
</office:document-meta>
</file>