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voornemen tot het realiseren van een tankstation (aspecten oprichten van een inrichting, het gebruiken van gronden of bouwwerken in strijd met een bestemmingsplan, en uitrit aanleggen of veranderen), aan de Vijfhuizerweg te Vijfhuizen, Hendriks Benzine Vijfhuizen B.V., Zaak  8838928, OLO-nummer: 4248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Het ontwerpbesluit omgevingsvergunning en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Raadhuisplein 1 te Hoofddorp. Binnen de inzagetermijn kan eenieder zienswijzen over de ontwerpbeschikking omgevingsvergunning (inclusief de daarvan deel uitmakende ontwerpverklaring van geen bedenkingen) naar voren brengen via digitale formulieren op de website <text:span text:style-name="nadrukondlijn">www.odnzkg.nl</text:span>.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78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8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8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7376 484185</meta:user-defined>
    <meta:user-defined meta:name="DC.title">Ontwerpbesluit omgevingsvergunning (uitgebreide procedure) van burgemeester en wethouders en ontwerpverklaring van geen bedenkingen van de gemeenteraad voor het voornemen tot het realiseren van een tankstation (aspecten oprichten van een inrichting, het gebruiken van gronden of bouwwerken in strijd met een bestemmingsplan, en uitrit aanleggen of veranderen), aan de Vijfhuizerweg te Vijfhuizen, Hendriks Benzine Vijfhuizen B.V., Zaak  8838928, OLO-nummer: 4248887.</meta:user-defined>
    <meta:user-defined meta:name="OVERHEID.PostcodeHuisnummer/OVERHEIDop.postcodeHuisnummer">2141CP 761</meta:user-defined>
    <meta:user-defined meta:name="OVERHEIDop.straatnaam">Vijfhuizerweg</meta:user-defined>
    <meta:user-defined meta:name="OVERHEIDop.woonplaats">Vijfhuizen</meta:user-defined>
    <meta:user-defined meta:name="DCTERMS.W3CDTF/DCTERMS.available">2019-10-21</meta:user-defined>
    <meta:user-defined meta:name="DCTERMS.W3CDTF/OVERHEIDop.jaargang">2019</meta:user-defined>
    <meta:user-defined meta:name="OVERHEIDop.publicationIssue">252788</meta:user-defined>
    <meta:user-defined meta:name="OVERHEIDop.GmbID/DC.identifier">gmb-2019-252788</meta:user-defined>
    <meta:user-defined meta:name="OVERHEIDop.versieInformatie"/>
  </office:meta>
</office:document-meta>
</file>