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gedeelte Presidium gemeente Schagen 2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begint om 19.30 uur en is in vergaderruimte "Het Strand", Laan 19 te Schagen.</text:p>
            <text:p text:style-name="common-al">Mocht u voor een gesloten deur komen bel dan met de griffier Gert Meijer 0224-210642.</text:p>
            <text:p text:style-name="common-al">De agenda met de bijbehorende stukken zijn in te zien via onderstaande link:</text:p>
            <text:p text:style-name="common-al">https://schagen.raadsinformatie.nl/vergadering/551865/Presidium%2022-10-2019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1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publicatie presidium gemeente Schagen 22 oktober 2019</meta:user-defined>
    <dc:language>nl</dc:language>
    <meta:user-defined meta:name="OVERHEID.Gemeente/DC.spatial">Schagen</meta:user-defined>
    <meta:user-defined meta:name="OVERHEID.EPSG28992/DC.spatial">115404 533362</meta:user-defined>
    <meta:user-defined meta:name="DC.title">Openbaar gedeelte Presidium gemeente Schagen 22 oktober 2019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9</meta:user-defined>
    <meta:user-defined meta:name="OVERHEIDop.GmbID/DC.identifier">gmb-2019-252109</meta:user-defined>
    <meta:user-defined meta:name="OVERHEIDop.versieInformatie"/>
  </office:meta>
</office:document-meta>
</file>