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muziekfestival op 9 november 2019 - Perastraat 1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oktober 2019 een besluit genomen op de aanvraag met zaaknummer Z201903640 voor het organiseren van een muziekfestival op 9 november 2019 op locatie Perastraat 13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0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46 579734</meta:user-defined>
    <meta:user-defined meta:name="DC.title">Kennisgeving besluit op aanvraag voor het organiseren van een muziekfestival op 9 november 2019 - Perastraat 13 in Doezum</meta:user-defined>
    <meta:user-defined meta:name="OVERHEID.PostcodeHuisnummer/OVERHEIDop.postcodeHuisnummer">9863PL 13</meta:user-defined>
    <meta:user-defined meta:name="OVERHEIDop.straatnaam">Perastraat</meta:user-defined>
    <meta:user-defined meta:name="OVERHEIDop.woonplaats">Doez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87</meta:user-defined>
    <meta:user-defined meta:name="OVERHEIDop.GmbID/DC.identifier">gmb-2019-252087</meta:user-defined>
    <meta:user-defined meta:name="OVERHEIDop.versieInformatie"/>
  </office:meta>
</office:document-meta>
</file>