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oprichten van een bedrijf ter vervaardiging van producten van beton – Hertsweg 3 te 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   het oprichten van een bedrijf ter vervaardiging van producten van beton. </text:p>
            <text:p text:style-name="common-al">Locatie:  Hertsweg 3  Mill</text:p>
            <text:p text:style-name="common-al">Datum ontvangen: 8 me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19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82096 410247</meta:user-defined>
    <meta:user-defined meta:name="DC.title">Gemeente Mill en Sint Hubert – Melding Activiteitenbesluit milieubeheer voor het oprichten van een bedrijf ter vervaardiging van producten van beton – Hertsweg 3 te  Mill</meta:user-defined>
    <meta:user-defined meta:name="OVERHEID.PostcodeHuisnummer/OVERHEIDop.postcodeHuisnummer">5451GS 3</meta:user-defined>
    <meta:user-defined meta:name="OVERHEIDop.straatnaam">Hertsweg</meta:user-defined>
    <meta:user-defined meta:name="OVERHEIDop.woonplaats">Mil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48</meta:user-defined>
    <meta:user-defined meta:name="OVERHEIDop.GmbID/DC.identifier">gmb-2019-251948</meta:user-defined>
    <meta:user-defined meta:name="OVERHEIDop.versieInformatie"/>
  </office:meta>
</office:document-meta>
</file>