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zonnepanelen - Mgr. Borretweg 2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plaatsen van zonnepanelen (zaaknr.: Z/19/240967 )</text:p>
            <text:p text:style-name="common-al">Locatie: Mgr. Borretweg 21, 5361 AP Grave </text:p>
            <text:p text:style-name="common-al"> (postcodegebied xxxx)</text:p>
            <text:p text:style-name="common-al">Datum ontvangen: 1 okto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19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415 419205</meta:user-defined>
    <meta:user-defined meta:name="DC.title">Gemeente Grave – Omgevingsvergunning aangevraagd voor het plaatsen van zonnepanelen - Mgr. Borretweg 21 te Grave</meta:user-defined>
    <meta:user-defined meta:name="OVERHEID.PostcodeHuisnummer/OVERHEIDop.postcodeHuisnummer">5361AP 21</meta:user-defined>
    <meta:user-defined meta:name="OVERHEIDop.straatnaam">Mgr. Borretweg</meta:user-defined>
    <meta:user-defined meta:name="OVERHEIDop.woonplaats">Grav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40</meta:user-defined>
    <meta:user-defined meta:name="OVERHEIDop.GmbID/DC.identifier">gmb-2019-251940</meta:user-defined>
    <meta:user-defined meta:name="OVERHEIDop.versieInformatie"/>
  </office:meta>
</office:document-meta>
</file>