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Voorjaarskermis van 15 t/m 18 april 2020 te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5 oktober 2019 is de volgende vergunning/ontheffing verleend: </text:span></text:p>
            <text:p><text:span text:style-name="functie"/></text:p>
            <text:p><text:span text:style-name="functie">Hurdegaryp, terrein tussen Neef en de Hofkerk aan de Rijksstraatweg, voorjaarskermis van 14.30 tot 22.00 uur van 15 t/m 18 april 2020. 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193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3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3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2058 580879</meta:user-defined>
    <meta:user-defined meta:name="DC.title">Verleende vergunning/ontheffing Voorjaarskermis van 15 t/m 18 april 2020 te Hurdegaryp</meta:user-defined>
    <meta:user-defined meta:name="OVERHEID.PostcodeHuisnummer/OVERHEIDop.postcodeHuisnummer">9254GN 4</meta:user-defined>
    <meta:user-defined meta:name="OVERHEIDop.straatnaam">Easter Omwei</meta:user-defined>
    <meta:user-defined meta:name="OVERHEIDop.woonplaats">Hurdegaryp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936</meta:user-defined>
    <meta:user-defined meta:name="OVERHEIDop.GmbID/DC.identifier">gmb-2019-251936</meta:user-defined>
    <meta:user-defined meta:name="OVERHEIDop.versieInformatie"/>
  </office:meta>
</office:document-meta>
</file>