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ot aanwijzen plaatsen betaald parkeren en toepassing wielklem winkelcentrum Willem Royaardsplein per 1 okto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 </text:p>
            <text:p text:style-name="al"/>
            <text:p text:style-name="al">overwegende dat: </text:p>
            <text:p text:style-name="al"/>
            <text:list text:style-name="id1-3-2-1-1-6">
              <text:list-item text:style-override="id1-3-2-1-1-6-1">
                <text:number>-</text:number>
                <text:p text:style-name="al"> de motie Invoering winkelstraatregime parkeerterrein Duinzigt (RIS299208) is aangenomen.; 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 de motie Start verkeer- en parkeeronderzoek Duinzigt (RIS303321) is aangenomen; 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 op het Willem Royaardsplein er veelal gebruik wordt gemaakt van de parkeergelegenheid door langparkeerders. De klanten van het winkelcentrum hierdoor geen gebruik kunnen maken van de parkeergelegenheid; 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 voor het instellen van een winkelstraatregeling, een aanpassing van de werkingstijden benodigd is naar maandag t/m zaterdag van 10:00-17:00 uur; 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 bij een winkelstraatregeling een tarief wordt gehanteerd van € 1,85 per uur met een maximaal parkeerduur van 120 minuten; </text:p>
              </text:list-item>
            </text:list>
            <text:p text:style-name="al"/>
            <text:p text:style-name="al">besluit: </text:p>
            <text:p text:style-name="al"/>
            <text:list text:style-name="id1-3-2-1-1-14">
              <text:list-item text:style-override="id1-3-2-1-1-14-1">
                <text:number>I.</text:number>
                <text:p text:style-name="al">a. Het "besluit tot aanwijzing plaatsen betaald parkeren en toepassing wielklem per 1 oktober 2019", vast te stellen conform bijlage I "Plaats en tijdstip betaald parkeren per 1 oktober 2019" en te bepalen dat de plaatsen en tijdstippen genoemd in de bijlage waarop tegen betaling van parkeerbelasting als bedoeld in artikel 2, onderdeel a en b van de Verordening parkeerbelastingen 2008, mag worden geparkeerd; </text:p>
                <text:p text:style-name="al"/>
                <text:p text:style-name="al">b. Dat op alle plaatsen, genoemd in de bijlage "Plaats en tijdstip betaald parkeren per 1 oktober 2019" tevens de wielklem mag worden toegepast; </text:p>
              </text:list-item>
            </text:list>
            <text:p text:style-name="al"/>
            <text:list text:style-name="id1-3-2-1-1-16">
              <text:list-item text:style-override="id1-3-2-1-1-16-1">
                <text:number>II.</text:number>
                <text:p text:style-name="al">dat het eerder genomen besluit tot aanwijzen plaatsen betaald parkeren en toepassing wielklem, zoals laatst gewijzigd in het besluit van 16 april 2019 met ingangsdatum 1 juli 2019 (RIS302373) met ingang van 1 oktober 2019 wordt ingetrokken; </text:p>
              </text:list-item>
            </text:list>
            <text:p text:style-name="al"/>
            <text:list text:style-name="id1-3-2-1-1-18">
              <text:list-item text:style-override="id1-3-2-1-1-18-1">
                <text:number>III.</text:number>
                <text:p text:style-name="al">dat dit besluit in werking treedt op 1 oktober 2019 na bekendmaking in het gemeenteblad. </text:p>
              </text:list-item>
            </text:list>
            <text:p text:style-name="al"/>
            <text:p text:style-name="al">Den Haag, 3 september 2019</text:p>
            <text:p text:style-name="al">Het college van burgemeester en wethouders,</text:p>
            <text:p text:style-name="al"/>
            <text:p text:style-name="al">de wnd. secretaris,</text:p>
            <text:p text:style-name="al">Dineke ten Hoorn Boer</text:p>
            <text:p text:style-name="al"/>
            <text:p text:style-name="al">de burgemeester,</text:p>
            <text:p text:style-name="al">Pauline Krikke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92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RIS303432  DSB/2019.324</meta:user-defined>
    <meta:user-defined meta:name="DCTERMS.alternative">Wijzigingsbesluit tot aanwijzen plaatsen betaald parkeren en toepassing wielklem winkelcentrum Willem Royaardsplein per 1 oktober 2019</meta:user-defined>
    <dc:language>nl</dc:language>
    <meta:user-defined meta:name="OVERHEID.Gemeente/DC.spatial">'s-Gravenhage</meta:user-defined>
    <meta:user-defined meta:name="DC.title">Wijzigingsbesluit tot aanwijzen plaatsen betaald parkeren en toepassing wielklem winkelcentrum Willem Royaardsplein per 1 oktober 2019</meta:user-defined>
    <meta:user-defined meta:name="DCTERMS.W3CDTF/DCTERMS.available">2019-10-16</meta:user-defined>
    <meta:user-defined meta:name="OVERHEIDop.externeBijlage">RIS303432 bijlage|exb-2019-49609</meta:user-defined>
    <meta:user-defined meta:name="DCTERMS.W3CDTF/OVERHEIDop.jaargang">2019</meta:user-defined>
    <meta:user-defined meta:name="OVERHEIDop.publicationIssue">251928</meta:user-defined>
    <meta:user-defined meta:name="OVERHEIDop.betreftRegeling">CVDR623608_1</meta:user-defined>
    <meta:user-defined meta:name="OVERHEIDop.GmbID/DC.identifier">gmb-2019-251928</meta:user-defined>
    <meta:user-defined meta:name="OVERHEIDop.versieInformatie"/>
  </office:meta>
</office:document-meta>
</file>