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259 - Gemeente Stadskanaal - Verleend: omgevingsvergunning voor het bouwen van een schuur, Essenhage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is de volgende omgevingsvergunning verleend: Essenhage 38, 9501 TP Stadskanaal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19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804 556447</meta:user-defined>
    <meta:user-defined meta:name="DC.title">Z-19-059259 - Gemeente Stadskanaal - Verleend: omgevingsvergunning voor het bouwen van een schuur, Essenhage 38 in Stadskanaal</meta:user-defined>
    <meta:user-defined meta:name="OVERHEID.PostcodeHuisnummer/OVERHEIDop.postcodeHuisnummer">9501TP 38</meta:user-defined>
    <meta:user-defined meta:name="OVERHEIDop.straatnaam">Essenhage</meta:user-defined>
    <meta:user-defined meta:name="OVERHEIDop.woonplaats">Stadskan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23</meta:user-defined>
    <meta:user-defined meta:name="OVERHEIDop.GmbID/DC.identifier">gmb-2019-251923</meta:user-defined>
    <meta:user-defined meta:name="OVERHEIDop.versieInformatie"/>
  </office:meta>
</office:document-meta>
</file>