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935 - Gemeente Stadskanaal - Verleend: omgevingsvergunning voor het vergroten van een woning, Jabbingelaan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is de volgende omgevingsvergunning verleend: Jabbingelaan 1, 9591 AL Onstwedde, het vergrot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19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114 562357</meta:user-defined>
    <meta:user-defined meta:name="DC.title">Z-19-058935 - Gemeente Stadskanaal - Verleend: omgevingsvergunning voor het vergroten van een woning, Jabbingelaan 1 in Onstwedde</meta:user-defined>
    <meta:user-defined meta:name="OVERHEID.PostcodeHuisnummer/OVERHEIDop.postcodeHuisnummer">9591AL 1</meta:user-defined>
    <meta:user-defined meta:name="OVERHEIDop.straatnaam">Jabbingelaan</meta:user-defined>
    <meta:user-defined meta:name="OVERHEIDop.woonplaats">Onstwed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15</meta:user-defined>
    <meta:user-defined meta:name="OVERHEIDop.GmbID/DC.identifier">gmb-2019-251915</meta:user-defined>
    <meta:user-defined meta:name="OVERHEIDop.versieInformatie"/>
  </office:meta>
</office:document-meta>
</file>